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4" style:parent-style-name="Odlomakpopisa" style:list-style-name="LFO1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5" style:parent-style-name="Odlomakpopisa" style:list-style-name="LFO1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6" style:parent-style-name="Odlomakpopisa" style:list-style-name="LFO1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7" style:parent-style-name="Odlomakpopisa" style:list-style-name="LFO1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text-properties fo:font-size="12pt" style:font-size-asian="12pt" style:font-size-complex="12pt"/>
    </style:style>
    <style:style style:name="P23" style:parent-style-name="Normal" style:family="paragraph">
      <style:text-properties fo:font-size="12pt" style:font-size-asian="12pt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Odlomakpopisa" style:list-style-name="LFO2" style:family="paragraph">
      <style:text-properties fo:font-weight="bold" style:font-weight-asian="bold" fo:font-size="12pt" style:font-size-asian="12pt" style:font-size-complex="12pt"/>
    </style:style>
    <style:style style:name="P26" style:parent-style-name="Odlomakpopisa" style:list-style-name="LFO2" style:family="paragraph">
      <style:text-properties fo:font-weight="bold" style:font-weight-asian="bold" fo:font-size="12pt" style:font-size-asian="12pt" style:font-size-complex="12pt"/>
    </style:style>
    <style:style style:name="P27" style:parent-style-name="Odlomakpopisa" style:list-style-name="LFO2" style:family="paragraph">
      <style:text-properties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9" style:parent-style-name="Odlomakpopisa" style:family="paragraph">
      <style:text-properties fo:font-weight="bold" style:font-weight-asian="bold" style:font-weight-complex="bold" fo:font-size="12pt" style:font-size-asian="12pt" style:font-size-complex="12pt"/>
    </style:style>
    <style:style style:name="P30" style:parent-style-name="Odlomakpopisa" style:family="paragraph">
      <style:text-properties fo:font-weight="bold" style:font-weight-asian="bold" style:font-weight-complex="bold" fo:font-size="12pt" style:font-size-asian="12pt" style:font-size-complex="12pt"/>
    </style:style>
    <style:style style:name="P31" style:parent-style-name="Odlomakpopisa" style:family="paragraph">
      <style:text-properties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text-properties fo:font-size="12pt" style:font-size-asian="12pt" style:font-size-complex="12pt"/>
    </style:style>
    <style:style style:name="P36" style:parent-style-name="Normal" style:family="paragraph">
      <style:text-properties fo:font-size="12pt" style:font-size-asian="12pt" style:font-size-complex="12pt"/>
    </style:style>
    <style:style style:name="P37" style:parent-style-name="Normal" style:family="paragraph">
      <style:text-properties fo:font-size="12pt" style:font-size-asian="12pt" style:font-size-complex="12pt"/>
    </style:style>
    <style:style style:name="P38" style:parent-style-name="Normal" style:family="paragraph">
      <style:text-properties fo:font-size="12pt" style:font-size-asian="12pt" style:font-size-complex="12pt"/>
    </style:style>
    <style:style style:name="P39" style:parent-style-name="Normal" style:family="paragraph">
      <style:text-properties fo:font-size="12pt" style:font-size-asian="12pt" style:font-size-complex="12pt"/>
    </style:style>
    <style:style style:name="P40" style:parent-style-name="Normal" style:family="paragraph">
      <style:text-properties fo:font-size="12pt" style:font-size-asian="12pt" style:font-size-complex="12pt"/>
    </style:style>
    <style:style style:name="P41" style:parent-style-name="Normal" style:family="paragraph">
      <style:text-properties fo:font-size="12pt" style:font-size-asian="12pt" style:font-size-complex="12pt"/>
    </style:style>
    <style:style style:name="P42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REPUBLIKA HRVATSKA<text:s/></text:p>
      <text:p text:style-name="P2">SPLITSKO-DALMATINSKA ŽUPANIJA</text:p>
      <text:p text:style-name="P3">OSNOVNA ŠKOLA MILNA</text:p>
      <text:p text:style-name="P4">M I L N A</text:p>
      <text:p text:style-name="P5">KLASA: 007-04/22-04/17</text:p>
      <text:p text:style-name="P6">URBROJ: 2181-319-01/01-22-01</text:p>
      <text:p text:style-name="P7">U Milni,<text:s/>17.10.2022.</text:p>
      <text:p text:style-name="P8"/>
      <text:p text:style-name="P9">I <text:s/>Z <text:s/>V <text:s/>A <text:s/>D <text:s/>A <text:s/>K <text:s text:c="4"/>I Z <text:s text:c="4"/>Z <text:s/>A <text:s/>P <text:s/>I <text:s/>S <text:s/>N <text:s/>I <text:s/>K <text:s/>A</text:p>
      <text:p text:style-name="P10"/>
      <text:p text:style-name="P11">sa 25. sjednice Školskog odbora održane dana<text:s/>17.10.2022. sa početkom u 9.00. sati. u prostoriji Škole.</text:p>
      <text:p text:style-name="P12"/>
      <text:p text:style-name="P13">Nazočni članovi Školskog odbora:<text:s/></text:p>
      <text:list text:style-name="LFO1" text:continue-numbering="true">
        <text:list-item>
          <text:p text:style-name="P14">Kristina Novaković , predsjednica</text:p>
        </text:list-item>
        <text:list-item>
          <text:p text:style-name="P15">Mate Plazibat, član</text:p>
        </text:list-item>
        <text:list-item>
          <text:p text:style-name="P16">Deni Restović, član</text:p>
        </text:list-item>
        <text:list-item>
          <text:p text:style-name="P17">Katica Galović, član</text:p>
        </text:list-item>
      </text:list>
      <text:p text:style-name="P18">Ravnateljica: Antonela Cecić Vidoš</text:p>
      <text:p text:style-name="P19">Odsutni:</text:p>
      <text:p text:style-name="P20">Tri člana iz reda osnivača koje županija još uvijek nije imenovala.</text:p>
      <text:p text:style-name="P21">Gospođica Kristina Novaković, predsjednica Školskog odbora, otvara sjednicu, te potvrđuje da je na istoj prisutna nadpolovična većina članova čime postoji kvorum za pravovaljani rad.</text:p>
      <text:p text:style-name="P22"/>
      <text:p text:style-name="P23"/>
      <text:p text:style-name="P24">Dnevni red:</text:p>
      <text:list text:style-name="LFO2" text:continue-numbering="true">
        <text:list-item>
          <text:p text:style-name="P25">Usvajanje Zapisnika s prethodne sjednice<text:s/></text:p>
        </text:list-item>
        <text:list-item>
          <text:p text:style-name="P26">Suglasnost za korištenje prostora školske dvorane – traži se<text:s/>-</text:p>
        </text:list-item>
        <text:list-item>
          <text:p text:style-name="P27">Razno</text:p>
        </text:list-item>
      </text:list>
      <text:p text:style-name="P28"/>
      <text:p text:style-name="P29">Ad1.) Usvajanje Zapisnika s prethodne(24.) sjednice. Dnevni red je jednoglasno usvojen.</text:p>
      <text:p text:style-name="P30">Ad2.) Školski odbor donosi odluku<text:s/>da se prostor školske dvorane ustupi na korištenje <text:s/>izvan nastavnog procesa Općini Milna, a za realizaciju programa Nogometnog kluba BRAZZIA – Supetar i Sportskog društva „Milna.“<text:s/></text:p>
      <text:p text:style-name="P31"/>
      <text:p text:style-name="P32">Zapisnik vodila: <text:s text:c="60"/>Predsjednica Školskog odbora:</text:p>
      <text:p text:style-name="P33">Katica Galović <text:s text:c="65"/>Kristina Novaković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risnik</meta:initial-creator>
    <dc:creator>Katica Galović</dc:creator>
    <meta:creation-date>2022-10-18T09:44:00Z</meta:creation-date>
    <dc:date>2022-10-18T09:44:00Z</dc:date>
    <meta:template xlink:href="Normal" xlink:type="simple"/>
    <meta:editing-cycles>2</meta:editing-cycles>
    <meta:editing-duration>PT600S</meta:editing-duration>
    <meta:document-statistic meta:page-count="2" meta:paragraph-count="2" meta:word-count="207" meta:character-count="1385" meta:row-count="9" meta:non-whitespace-character-count="1180"/>
  </office:meta>
</office:document-meta>
</file>