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1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26</text:p>
      <text:p text:style-name="P6">URBROJ: 2181-319-01/01-22-01</text:p>
      <text:p text:style-name="P7">U Milni, 15.12.2022.</text:p>
      <text:p text:style-name="P8"/>
      <text:p text:style-name="P9"/>
      <text:p text:style-name="P10"/>
      <text:p text:style-name="P11">I <text:s/>Z <text:s/>V <text:s/>A <text:s/>D <text:s/>A <text:s/>K <text:s text:c="4"/>I Z <text:s text:c="4"/>Z <text:s/>A <text:s/>P <text:s/>I <text:s/>S <text:s/>N <text:s/>I <text:s/>K <text:s/>A</text:p>
      <text:p text:style-name="P12"/>
      <text:p text:style-name="P13">sa 27. sjednice<text:s/>Školskog odbora održane dana 15.12.2022. sa početkom u 9.00. sati. u prostoriji Škole.</text:p>
      <text:p text:style-name="P14"/>
      <text:p text:style-name="P15">Nazočni članovi Školskog odbora:<text:s/></text:p>
      <text:list text:style-name="LFO1" text:continue-numbering="true">
        <text:list-item>
          <text:p text:style-name="P16">Kristina Novaković , predsjednica</text:p>
        </text:list-item>
        <text:list-item>
          <text:p text:style-name="P17">Mate Plazibat, član</text:p>
        </text:list-item>
        <text:list-item>
          <text:p text:style-name="P18">Deni Restović, član</text:p>
        </text:list-item>
        <text:list-item>
          <text:p text:style-name="P19">Katica Galović, član</text:p>
        </text:list-item>
      </text:list>
      <text:p text:style-name="P20">Ravnateljica: Antonela Cecić Vidoš</text:p>
      <text:p text:style-name="P21">Odsutni:</text:p>
      <text:p text:style-name="P22">Tri člana iz reda osnivača koje županija još uvijek nije imenovala.</text:p>
      <text:p text:style-name="P23">Gospođica Kristina Novaković, predsjednica Školskog odbora, otvara sjednicu, te potvrđuje da je na istoj prisutna nadpolovična većina članova čime postoji kvorum za pravovaljani rad.</text:p>
      <text:p text:style-name="P24"/>
      <text:p text:style-name="P25"/>
      <text:p text:style-name="P26"/>
      <text:p text:style-name="P27"/>
      <text:p text:style-name="P28">Dnevni red:</text:p>
      <text:p text:style-name="P29"/>
      <text:list text:style-name="LFO2" text:continue-numbering="true">
        <text:list-item>
          <text:p text:style-name="P30">Usvajanje Zapisnika s prethodne sjednice</text:p>
        </text:list-item>
        <text:list-item>
          <text:p text:style-name="P31">Usvajanje Rebalansa II za 2022. godinu</text:p>
        </text:list-item>
        <text:list-item>
          <text:p text:style-name="P32">Usvajanje Financijskog plana od 2023.godine do 2025.</text:p>
        </text:list-item>
        <text:list-item>
          <text:p text:style-name="P33">Razno</text:p>
        </text:list-item>
      </text:list>
      <text:p text:style-name="P34">Ad1.) Usvajanje Zapisnika s prethodne(26.) sjednice. Dnevni red je jednoglasno usvojen.</text:p>
      <text:p text:style-name="P35">Ad2.) Školski odbor donosi odluku o usvajanju Rebalansa II plana za 2022. godinu.</text:p>
      <text:p text:style-name="P36">Ad3.) Školski odbor donosi odluku o usvajanju Financijskog plana od 2023. - 2025. godine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Zapisnik vodila: <text:s text:c="60"/>Predsjednica<text:s/>Školskog odbora:</text:p>
      <text:p text:style-name="P44">Katica Galović <text:s text:c="65"/>Kristina Novaković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ntonela Cecić-Vidoš</dc:creator>
    <meta:creation-date>2022-12-15T08:39:00Z</meta:creation-date>
    <dc:date>2023-01-02T11:40:00Z</dc:date>
    <meta:template xlink:href="Normal" xlink:type="simple"/>
    <meta:editing-cycles>5</meta:editing-cycles>
    <meta:editing-duration>PT480S</meta:editing-duration>
    <meta:document-statistic meta:page-count="1" meta:paragraph-count="2" meta:word-count="206" meta:character-count="1379" meta:row-count="9" meta:non-whitespace-character-count="1175"/>
  </office:meta>
</office:document-meta>
</file>