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3-02/01</text:p>
      <text:p text:style-name="P6">URBROJ: 2181-319-01/01-23-01</text:p>
      <text:p text:style-name="P7">U Milni,<text:s/>18.01.2023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28. sjednice Školskog odbora održane dana 18.01.2023. sa početkom u<text:s/>12.00. sati. u prostoriji Škole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jednica</text:p>
        </text:list-item>
        <text:list-item>
          <text:p text:style-name="P15">Mate Plazibat, član</text:p>
        </text:list-item>
        <text:list-item>
          <text:p text:style-name="P16">Deni Restović, član</text:p>
        </text:list-item>
        <text:list-item>
          <text:p text:style-name="P17">Katica Galović, član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 odbora, otvara sjednicu, te potvrđuje da je na istoj prisutna nadpolovična većina članova čime postoji kvorum za pravovaljani rad.</text:p>
      <text:p text:style-name="P22"/>
      <text:p text:style-name="P23"/>
      <text:p text:style-name="P24">Dnevni red:</text:p>
      <text:list text:style-name="LFO2" text:continue-numbering="true">
        <text:list-item>
          <text:p text:style-name="P25">Usvajanje Zapisnika s prethodne sjednice</text:p>
        </text:list-item>
        <text:list-item>
          <text:p text:style-name="P26">Izvješće 1. obrazovnog razdoblja</text:p>
        </text:list-item>
        <text:list-item>
          <text:p text:style-name="P27">Školski preventivni program</text:p>
        </text:list-item>
        <text:list-item>
          <text:p text:style-name="P28">Prehrana učenika</text:p>
        </text:list-item>
        <text:list-item>
          <text:p text:style-name="P29">Odobrenje izvanučioničke nastave izvan Republike Hrvatske</text:p>
        </text:list-item>
        <text:list-item>
          <text:p text:style-name="P30">Razno</text:p>
        </text:list-item>
      </text:list>
      <text:p text:style-name="P31">Ad1.) Usvajanje Zapisnika s prethodne(27.) sjednice. Dnevni red je jednoglasno usvojen.</text:p>
      <text:p text:style-name="P32">Ad2.)<text:s/>Sve je realizirano prema planu i programu za prvo polugodište školske godine 2022./2023.</text:p>
      <text:p text:style-name="P33">Ad3.)<text:s/>Nakon prezentacije, a na prijedlog ravnateljice Školski odbor jednoglasno usvaja Školski preventivni program.</text:p>
      <text:p text:style-name="P34">Ad4.) Uspješno je proveden projekt besplatni obrok za učenike .</text:p>
      <text:p text:style-name="P35">Ad5.) Školski odbor jednoglasno daje suglasnost<text:s/>za odlazak učenika od 5. do 8. razreda koji uče talijanski jezik na trodnevni izlet u Gardaland.<text:s/></text:p>
      <text:p text:style-name="P36">Ad6.) Vjeroučiteljica Marieta Radić odlazi u drugu školu, na isto radno mjesto dolazi nova vjeroučiteljica Josipa Kero iz Splita.</text:p>
      <text:p text:style-name="P37"/>
      <text:p text:style-name="P38">Zapisnik vodila: <text:s text:c="60"/>Predsjednica Školskog odbora:</text:p>
      <text:p text:style-name="P39">Katica Galović <text:s text:c="65"/>Kristina Novaković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atica Galović</dc:creator>
    <meta:creation-date>2023-01-25T09:33:00Z</meta:creation-date>
    <dc:date>2023-01-25T09:33:00Z</dc: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792" meta:row-count="12" meta:non-whitespace-character-count="1528"/>
  </office:meta>
</office:document-meta>
</file>