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03</text:p>
      <text:p text:style-name="P6">URBROJ: 2181-319-01/01-23-01</text:p>
      <text:p text:style-name="P7">U Milni, 31.01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29. sjednice Školskog odbora održane dana 31.01.2023. sa početkom u 9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/text:p>
        </text:list-item>
        <text:list-item>
          <text:p text:style-name="P26">Suglasnost za zapošljavanje kuharice za još 2 sata</text:p>
        </text:list-item>
        <text:list-item>
          <text:p text:style-name="P27">Suglasnost za promjenom satnice spremačice na 4,6 sati dnevno</text:p>
        </text:list-item>
        <text:list-item>
          <text:p text:style-name="P28">Suglasnost za zapošljavanje učiteljice Katoličkog Vjeronauka Lorene Lalić</text:p>
        </text:list-item>
        <text:list-item>
          <text:p text:style-name="P29">Razno</text:p>
        </text:list-item>
      </text:list>
      <text:p text:style-name="P30"/>
      <text:p text:style-name="P31">Ad1.) Usvajanje Zapisnika s prethodne(28.) sjednice. Dnevni red je jednoglasno usvojen.</text:p>
      <text:p text:style-name="P32">Ad2.) Od 01.02.2023. kuharica će raditi 20 sati tjedno na neodređeno radno vrijeme.</text:p>
      <text:p text:style-name="P33">Ad3. )Od 01.02.2023. spremačica će raditi 23 sata tjedno na neodređeno radno vrijeme.<text:s/></text:p>
      <text:p text:style-name="P34">Ad4.) Od 14.02.2023. na radno mjesto učiteljice Katoličkog Vjeronauka primljena Lorena Lalić, sveučilišna prvostupnica (baccalaurea) katehetike.</text:p>
      <text:p text:style-name="P35">Ad5.)Ravnateljica je odobrila zahtjev Ivane Duhović za prekidom neplaćenog dopusta, pa se učiteljica vraća na posao 23.02.2023.<text:s/></text:p>
      <text:p text:style-name="P36">Ravnateljica je odobrila prekid radnog odnosa Hrepić Zdeslavu na radnom mjestu učitelja tehničke kulture s danom 31.01.2023. godine.</text:p>
      <text:p text:style-name="P37">Na radno mjesto učitelja tehničke kulture došao je Matko Carević iz Selaca koji je zasnovao radni odnos 01.02.2023. na određeno radno vrijeme, a najdulje do 60 dana.</text:p>
      <text:p text:style-name="P38"/>
      <text:p text:style-name="P39">Zapisnik vodila: <text:s text:c="60"/>Predsjednica Školskog odbora:</text:p>
      <text:p text:style-name="P40">Katica Galović <text:s text:c="65"/>Kristina Novaković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Antonela Cecić-Vidoš</dc:creator>
    <meta:creation-date>2023-02-17T09:59:00Z</meta:creation-date>
    <dc:date>2023-02-17T10:00:00Z</dc: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5" meta:row-count="14" meta:non-whitespace-character-count="1735"/>
  </office:meta>
</office:document-meta>
</file>