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text-properties fo:font-size="12pt" style:font-size-asian="12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4" style:parent-style-name="Odlomakpopisa" style:list-style-name="LFO1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5" style:parent-style-name="Odlomakpopisa" style:list-style-name="LFO1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6" style:parent-style-name="Odlomakpopisa" style:list-style-name="LFO1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7" style:parent-style-name="Odlomakpopisa" style:list-style-name="LFO1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8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9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0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1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2" style:parent-style-name="Normal" style:family="paragraph">
      <style:text-properties fo:font-size="12pt" style:font-size-asian="12pt" style:font-size-complex="12pt"/>
    </style:style>
    <style:style style:name="P23" style:parent-style-name="Normal" style:family="paragraph">
      <style:text-properties fo:font-size="12pt" style:font-size-asian="12pt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5" style:parent-style-name="Odlomakpopisa" style:list-style-name="LFO2" style:family="paragraph">
      <style:text-properties fo:font-weight="bold" style:font-weight-asian="bold" fo:font-size="12pt" style:font-size-asian="12pt" style:font-size-complex="12pt"/>
    </style:style>
    <style:style style:name="P26" style:parent-style-name="Odlomakpopisa" style:list-style-name="LFO2" style:family="paragraph">
      <style:text-properties fo:font-weight="bold" style:font-weight-asian="bold" style:font-weight-complex="bold" fo:font-size="12pt" style:font-size-asian="12pt" style:font-size-complex="12pt"/>
    </style:style>
    <style:style style:name="P27" style:parent-style-name="Odlomakpopisa" style:list-style-name="LFO2" style:family="paragraph">
      <style:text-properties fo:font-weight="bold" style:font-weight-asian="bold" style:font-weight-complex="bold" fo:font-size="12pt" style:font-size-asian="12pt" style:font-size-complex="12pt"/>
    </style:style>
    <style:style style:name="P28" style:parent-style-name="Odlomakpopisa" style:list-style-name="LFO2" style:family="paragraph">
      <style:text-properties fo:font-weight="bold" style:font-weight-asian="bold" style:font-weight-complex="bold" fo:font-size="12pt" style:font-size-asian="12pt" style:font-size-complex="12pt"/>
    </style:style>
    <style:style style:name="P29" style:parent-style-name="Odlomakpopisa" style:family="paragraph">
      <style:text-properties fo:font-weight="bold" style:font-weight-asian="bold" style:font-weight-complex="bold" fo:font-size="12pt" style:font-size-asian="12pt" style:font-size-complex="12pt"/>
    </style:style>
    <style:style style:name="P30" style:parent-style-name="Normal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31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2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3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4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5" style:parent-style-name="Odlomakpopisa" style:family="paragraph">
      <style:text-properties fo:font-weight="bold" style:font-weight-asian="bold" style:font-weight-complex="bold" fo:font-size="12pt" style:font-size-asian="12pt" style:font-size-complex="12pt"/>
    </style:style>
    <style:style style:name="P36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7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8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9" style:parent-style-name="Normal" style:family="paragraph">
      <style:text-properties fo:font-size="12pt" style:font-size-asian="12pt" style:font-size-complex="12pt"/>
    </style:style>
    <style:style style:name="P40" style:parent-style-name="Normal" style:family="paragraph">
      <style:text-properties fo:font-size="12pt" style:font-size-asian="12pt" style:font-size-complex="12pt"/>
    </style:style>
    <style:style style:name="P41" style:parent-style-name="Normal" style:family="paragraph">
      <style:text-properties fo:font-size="12pt" style:font-size-asian="12pt" style:font-size-complex="12pt"/>
    </style:style>
    <style:style style:name="P42" style:parent-style-name="Normal" style:family="paragraph">
      <style:text-properties fo:font-size="12pt" style:font-size-asian="12pt" style:font-size-complex="12pt"/>
    </style:style>
    <style:style style:name="P43" style:parent-style-name="Normal" style:family="paragraph">
      <style:text-properties fo:font-size="12pt" style:font-size-asian="12pt" style:font-size-complex="12pt"/>
    </style:style>
    <style:style style:name="P44" style:parent-style-name="Normal" style:family="paragraph">
      <style:text-properties fo:font-size="12pt" style:font-size-asian="12pt" style:font-size-complex="12pt"/>
    </style:style>
    <style:style style:name="P45" style:parent-style-name="Normal" style:family="paragraph">
      <style:text-properties fo:font-size="12pt" style:font-size-asian="12pt" style:font-size-complex="12pt"/>
    </style:style>
    <style:style style:name="P46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REPUBLIKA HRVATSKA<text:s/></text:p>
      <text:p text:style-name="P2">SPLITSKO-DALMATINSKA ŽUPANIJA</text:p>
      <text:p text:style-name="P3">OSNOVNA ŠKOLA MILNA</text:p>
      <text:p text:style-name="P4">M I L N A</text:p>
      <text:p text:style-name="P5">KLASA: 007-04/23-02/09</text:p>
      <text:p text:style-name="P6">URBROJ: 2181-319-01/01-23-01</text:p>
      <text:p text:style-name="P7">U Milni,<text:s/>30.03.2023.</text:p>
      <text:p text:style-name="P8"/>
      <text:p text:style-name="P9">I <text:s/>Z <text:s/>V <text:s/>A <text:s/>D <text:s/>A <text:s/>K <text:s text:c="4"/>I Z <text:s text:c="4"/>Z <text:s/>A <text:s/>P <text:s/>I <text:s/>S <text:s/>N <text:s/>I <text:s/>K <text:s/>A</text:p>
      <text:p text:style-name="P10"/>
      <text:p text:style-name="P11">sa 31. sjednice Školskog odbora održane dana 29.03.2023. sa početkom u<text:s/>9.00. sati. u prostoriji Škole.</text:p>
      <text:p text:style-name="P12"/>
      <text:p text:style-name="P13">Nazočni članovi Školskog odbora:<text:s/></text:p>
      <text:list text:style-name="LFO1" text:continue-numbering="true">
        <text:list-item>
          <text:p text:style-name="P14">Kristina Novaković , predsjednica</text:p>
        </text:list-item>
        <text:list-item>
          <text:p text:style-name="P15">Mate Plazibat, član</text:p>
        </text:list-item>
        <text:list-item>
          <text:p text:style-name="P16">Deni Restović, član</text:p>
        </text:list-item>
        <text:list-item>
          <text:p text:style-name="P17">Katica Galović, član</text:p>
        </text:list-item>
      </text:list>
      <text:p text:style-name="P18">Ravnateljica: Antonela Cecić Vidoš</text:p>
      <text:p text:style-name="P19">Odsutni:</text:p>
      <text:p text:style-name="P20">Tri člana iz reda osnivača koje županija još uvijek nije imenovala.</text:p>
      <text:p text:style-name="P21">Gospođica Kristina Novaković, predsjednica Školskog odbora, otvara sjednicu, te potvrđuje da je na istoj prisutna nadpolovična većina članova čime postoji kvorum za pravovaljani rad.</text:p>
      <text:p text:style-name="P22"/>
      <text:p text:style-name="P23"/>
      <text:p text:style-name="P24">Dnevni red:</text:p>
      <text:list text:style-name="LFO2" text:continue-numbering="true">
        <text:list-item>
          <text:p text:style-name="P25">Usvajanje Zapisnika s prethodne sjednice</text:p>
        </text:list-item>
        <text:list-item>
          <text:p text:style-name="P26">Suglasnost za zapošljavanje učitelja tehničke kulture</text:p>
        </text:list-item>
        <text:list-item>
          <text:p text:style-name="P27">Suglasnost za zapošljavanje učiteljice razredne nastave</text:p>
        </text:list-item>
        <text:list-item>
          <text:p text:style-name="P28">Razno(natječaj za pedagoga)</text:p>
        </text:list-item>
      </text:list>
      <text:p text:style-name="P29"/>
      <text:p text:style-name="P30"/>
      <text:p text:style-name="P31">Ad1.) Usvajanje Zapisnika s prethodne(30.) sjednice. Dnevni red je jednoglasno usvojen.</text:p>
      <text:p text:style-name="P32">Ad2.)<text:s/>Školskog odbor<text:s/>na prijedlog ravnateljice donosi odluku da se na radno mjesto učitelja tehničke kulture primi Matko Carević uz uvjet polaganja pedagoških kompetencija i stručnog ispita.<text:s/></text:p>
      <text:p text:style-name="P33">Ad3. )Školski odbor<text:s/>na prijedlog ravnateljice donosi odluku da se na radno mjesto učiteljice razredne nastave primi Antonia Grčić do povratka radnice Ivane Duhović Milat na radno mjesto.</text:p>
      <text:p text:style-name="P34">Ad3.) Natječaj za radno mjesto stručnog suradnika pedagoga je u tijeku.<text:s/></text:p>
      <text:p text:style-name="P35"/>
      <text:p text:style-name="P36">Zapisnik vodila: <text:s text:c="60"/>Predsjednica Školskog odbora:</text:p>
      <text:p text:style-name="P37">Katica Galović <text:s text:c="65"/>Kristina Novaković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Korisnik</meta:initial-creator>
    <dc:creator>Katica Galović</dc:creator>
    <meta:creation-date>2023-04-24T08:10:00Z</meta:creation-date>
    <dc:date>2023-04-24T08:10:00Z</dc:date>
    <meta:template xlink:href="Normal" xlink:type="simple"/>
    <meta:editing-cycles>2</meta:editing-cycles>
    <meta:editing-duration>PT360S</meta:editing-duration>
    <meta:document-statistic meta:page-count="2" meta:paragraph-count="3" meta:word-count="252" meta:character-count="1690" meta:row-count="12" meta:non-whitespace-character-count="1441"/>
  </office:meta>
</office:document-meta>
</file>