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20</text:p>
      <text:p text:style-name="P6">URBROJ: 2181-319-01/01-23-01</text:p>
      <text:p text:style-name="P7">U Milni, .08.09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37. sjednice Školskog odbora održane dana 08.09.2023. sa početkom u 11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tavnik učiteljskog vijeća</text:p>
        </text:list-item>
        <text:list-item>
          <text:p text:style-name="P15">Mate Plazibat, predstavnik učiteljskog vijeća</text:p>
        </text:list-item>
        <text:list-item>
          <text:p text:style-name="P16">Deni Restović, predstavnik roditelja</text:p>
        </text:list-item>
        <text:list-item>
          <text:p text:style-name="P17">Maria Stipanović, predstavnik zaposlenika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/text:p>
        </text:list-item>
        <text:list-item>
          <text:p text:style-name="P26">Verifikacija člana školskog odbora</text:p>
        </text:list-item>
        <text:list-item>
          <text:p text:style-name="P27">Razno</text:p>
        </text:list-item>
      </text:list>
      <text:p text:style-name="P28"/>
      <text:p text:style-name="P29"/>
      <text:p text:style-name="P30">Ad1.) Usvajanje Zapisnika s prethodne(36.) sjednice. Dnevni red je jednoglasno usvojen.</text:p>
      <text:p text:style-name="P31">Ad2.)<text:s/>Predsjednica Kristina Novaković obavila je verifikaciju mandata novo imenovanog člana školskog odbora iz reda zaposlenika.</text:p>
      <text:p text:style-name="P32"/>
      <text:p text:style-name="P33"/>
      <text:p text:style-name="P34"/>
      <text:p text:style-name="P35"/>
      <text:p text:style-name="P36">Zapisnik vodila: <text:s text:c="60"/>Predsjednica Školskog odbora:</text:p>
      <text:p text:style-name="P37">Ivana Puljiz <text:s text:c="69"/>Kristina Novaković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Antonela Cecić-Vidoš</dc:creator>
    <meta:creation-date>2023-09-14T13:30:00Z</meta:creation-date>
    <dc:date>2023-09-14T13:30:00Z</dc:date>
    <meta:template xlink:href="Normal" xlink:type="simple"/>
    <meta:editing-cycles>2</meta:editing-cycles>
    <meta:editing-duration>PT480S</meta:editing-duration>
    <meta:document-statistic meta:page-count="2" meta:paragraph-count="2" meta:word-count="203" meta:character-count="1360" meta:row-count="9" meta:non-whitespace-character-count="1159"/>
  </office:meta>
</office:document-meta>
</file>