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29</text:p>
      <text:p text:style-name="P6">URBROJ: 2181-319-23-01</text:p>
      <text:p text:style-name="P7">U Milni, 25.10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9. sjednice Školskog odbora održane dana 25.10.2023. sa početkom u 12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tavnik učiteljskog vijeća</text:p>
        </text:list-item>
        <text:list-item>
          <text:p text:style-name="P15">Mate Plazibat, predstavnik učiteljskog vijeća</text:p>
        </text:list-item>
        <text:list-item>
          <text:p text:style-name="P16">Deni Restović, predstavnik roditelja</text:p>
        </text:list-item>
        <text:list-item>
          <text:p text:style-name="P17">Maria Stipanović, predstavnik zaposlenika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Suglasnost za zapošljavanje – Sanela Dekanić</text:p>
        </text:list-item>
        <text:list-item>
          <text:p text:style-name="P27">Suglasnost za zapošljavanje Ante Žuvela<text:s/></text:p>
        </text:list-item>
        <text:list-item>
          <text:p text:style-name="P28">Razno</text:p>
        </text:list-item>
      </text:list>
      <text:p text:style-name="P29"/>
      <text:p text:style-name="P30">Ad1.) Usvajanje Zapisnika s prethodne(38.) sjednice. Dnevni red je jednoglasno usvojen.</text:p>
      <text:p text:style-name="P31">Ad2.) Školski odbor na prijedlog ravnateljice donosi odluku o prijemu u radni odnos Sanele<text:s/>Dekanić, prvostupnik informatike, na radno mjesto stručni suradnik knjižničar, na određeno nepuno (20 sati tjedno) radno vrijeme<text:s/>do <text:s/>pet mjeseci.</text:p>
      <text:p text:style-name="P32">Ad3.) Školski odbor, na prijedlog ravnateljice jednoglasno donosi odluku o prijemu u radni odnos Ante Žuvela, magistar javne uprave, na radno mjesto tajnik na neodređeno nepuno (20 sati tjedno) radno vrijeme.<text:s/></text:p>
      <text:p text:style-name="P33">Ad4.) Pedagoginja Petra Pavlović podnijela je zahtjev za sporazumni prekid ugovora o radu. Na radno mjesto pedagoga<text:s/>s radom će započeti<text:s/>Mila Pašalić, sveučilišna magistra edukacije talijanskog jezika i književnosti i sveučilišna magistra pedagogije, na određeno vrijeme, ne dulje od 60 dana<text:s/>odnosno do raspisivanja natječaja.<text:s/></text:p>
      <text:p text:style-name="P34"/>
      <text:p text:style-name="P35"/>
      <text:p text:style-name="P36"/>
      <text:p text:style-name="P37"/>
      <text:p text:style-name="P38">Zapisnik vodila: <text:s text:c="60"/>Predsjednica Školskog odbora:</text:p>
      <text:p text:style-name="P39">Ivana Puljiz <text:s text:c="69"/>Kristina Novaković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Antonela Cecić-Vidoš</dc:creator>
    <meta:creation-date>2023-10-27T06:42:00Z</meta:creation-date>
    <dc:date>2023-10-27T06:43:00Z</dc:date>
    <meta:print-date>2023-10-27T06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3" meta:row-count="14" meta:non-whitespace-character-count="1742"/>
  </office:meta>
</office:document-meta>
</file>