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9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30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3-04/33</text:p>
      <text:p text:style-name="P6">URBROJ: 2181-319-23-01</text:p>
      <text:p text:style-name="P7">U Milni,<text:s/>13.11.2023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<text:s/>40. sjednice Školskog odbora održane dana<text:s/>8.11.2022. sa početkom u<text:s/>11.00. sati. u prostoriji Škole.</text:p>
      <text:p text:style-name="P12"/>
      <text:p text:style-name="P13"/>
      <text:p text:style-name="P14"/>
      <text:p text:style-name="P15">Nazočni članovi Školskog odbora:<text:s/></text:p>
      <text:list text:style-name="LFO1" text:continue-numbering="true">
        <text:list-item>
          <text:p text:style-name="P16">Kristina Novaković , predsjednica<text:s/>Školskog odboras</text:p>
        </text:list-item>
        <text:list-item>
          <text:p text:style-name="P17">Mate Plazibat,<text:s/><text:s/>predstavnik Učiteljskog vijeća</text:p>
        </text:list-item>
        <text:list-item>
          <text:p text:style-name="P18">Deni Restović,<text:s/>predstavnik roditelja</text:p>
        </text:list-item>
        <text:list-item>
          <text:p text:style-name="P19">Maria Stipanović,<text:s/>predstavnik zaposlenika</text:p>
        </text:list-item>
      </text:list>
      <text:p text:style-name="P20">Ravnateljica: Antonela Cecić Vidoš</text:p>
      <text:p text:style-name="P21">Odsutni:<text:s text:c="2"/>Tri člana iz reda osnivača koje županija još uvijek nije imenovala.</text:p>
      <text:p text:style-name="P22"/>
      <text:p text:style-name="P23"/>
      <text:p text:style-name="P24">Gospođica Kristina Novaković, predsjednica Školskog odbora, otvara sjednicu, te potvrđuje da je na istoj prisutna nadpolovična većina članova čime postoji kvorum za pravovaljani rad.</text:p>
      <text:p text:style-name="P25"/>
      <text:p text:style-name="P26"/>
      <text:p text:style-name="P27">Dnevni red:</text:p>
      <text:list text:style-name="LFO2" text:continue-numbering="true">
        <text:list-item>
          <text:p text:style-name="P28">Usvajanje Zapisnika s prethodne sjednice<text:s/></text:p>
        </text:list-item>
        <text:list-item>
          <text:p text:style-name="P29">Suglasnost za korištenje prostora školske dvorane – traži se -</text:p>
        </text:list-item>
        <text:list-item>
          <text:p text:style-name="P30">Razno</text:p>
        </text:list-item>
      </text:list>
      <text:p text:style-name="P31"/>
      <text:p text:style-name="P32">Ad1.) Usvajanje Zapisnika s prethodne<text:s/>(39.) sjednice. Dnevni red je jednoglasno usvojen.</text:p>
      <text:p text:style-name="P33">Ad2.) Školski odbor donosi odluku da se prostor školske dvorane ustupi na korištenje <text:s/>izvan nastavnog procesa Općini Milna, a za realizaciju programa Nogometnog kluba BRAZZIA – Supetar<text:s/>za djecu vrtićke dobi<text:s/>i<text:s/>gospođi Corini Mollier za rekreaciju djece i odraslih ( fitnes i zumba ).<text:s/></text:p>
      <text:p text:style-name="P34"/>
      <text:p text:style-name="P35">Zapisnik vodio: <text:s text:c="60"/>Predsjednica Školskog odbora:</text:p>
      <text:p text:style-name="P36">Ante Žuvela<text:s text:c="35"/><text:s text:c="13"/><text:s text:c="30"/>Kristina Novaković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Antonela Cecić-Vidoš</dc:creator>
    <meta:creation-date>2023-11-13T08:59:00Z</meta:creation-date>
    <dc:date>2023-11-13T08:59:00Z</dc:date>
    <meta:template xlink:href="Normal" xlink:type="simple"/>
    <meta:editing-cycles>2</meta:editing-cycles>
    <meta:editing-duration>PT480S</meta:editing-duration>
    <meta:document-statistic meta:page-count="2" meta:paragraph-count="3" meta:word-count="230" meta:character-count="1543" meta:row-count="10" meta:non-whitespace-character-count="1316"/>
  </office:meta>
</office:document-meta>
</file>