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fo:font-weight="bold" style:font-weight-asian="bold" style:font-weight-complex="bold" fo:font-size="12pt" style:font-size-asian="12pt" style:font-size-complex="12pt"/>
    </style:style>
    <style:style style:name="P2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3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4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5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6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7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8" style:parent-style-name="Normal" style:family="paragraph">
      <style:text-properties fo:font-size="12pt" style:font-size-asian="12pt" style:font-size-complex="12pt"/>
    </style:style>
    <style:style style:name="P9" style:parent-style-name="Normal" style:family="paragraph">
      <style:text-properties fo:font-size="12pt" style:font-size-asian="12pt" style:font-size-complex="12pt"/>
    </style:style>
    <style:style style:name="P10" style:parent-style-name="Normal" style:family="paragraph">
      <style:text-properties fo:font-size="12pt" style:font-size-asian="12pt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3" style:parent-style-name="Normal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14" style:parent-style-name="Normal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15" style:parent-style-name="Normal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16" style:parent-style-name="Odlomakpopisa" style:list-style-name="LFO1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17" style:parent-style-name="Odlomakpopisa" style:list-style-name="LFO1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18" style:parent-style-name="Odlomakpopisa" style:list-style-name="LFO1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19" style:parent-style-name="Odlomakpopisa" style:list-style-name="LFO1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20" style:parent-style-name="Normal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21" style:parent-style-name="Normal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22" style:parent-style-name="Normal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23" style:parent-style-name="Normal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24" style:parent-style-name="Normal" style:family="paragraph">
      <style:text-properties fo:font-size="12pt" style:font-size-asian="12pt" style:font-size-complex="12pt"/>
    </style:style>
    <style:style style:name="P25" style:parent-style-name="Normal" style:family="paragraph">
      <style:text-properties fo:font-size="12pt" style:font-size-asian="12pt" style:font-size-complex="12pt"/>
    </style:style>
    <style:style style:name="P26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7" style:parent-style-name="Odlomakpopisa" style:list-style-name="LFO2" style:family="paragraph">
      <style:text-properties fo:font-weight="bold" style:font-weight-asian="bold" fo:font-size="12pt" style:font-size-asian="12pt" style:font-size-complex="12pt"/>
    </style:style>
    <style:style style:name="P28" style:parent-style-name="Odlomakpopisa" style:list-style-name="LFO2" style:family="paragraph">
      <style:text-properties fo:font-weight="bold" style:font-weight-asian="bold" style:font-weight-complex="bold" fo:font-size="12pt" style:font-size-asian="12pt" style:font-size-complex="12pt"/>
    </style:style>
    <style:style style:name="P29" style:parent-style-name="Odlomakpopisa" style:list-style-name="LFO2" style:family="paragraph">
      <style:text-properties fo:font-weight="bold" style:font-weight-asian="bold" style:font-weight-complex="bold" fo:font-size="12pt" style:font-size-asian="12pt" style:font-size-complex="12pt"/>
    </style:style>
    <style:style style:name="P30" style:parent-style-name="Normal" style:family="paragraph">
      <style:paragraph-properties fo:margin-left="0.25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31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32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33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34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35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36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37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38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39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40" style:parent-style-name="Normal" style:family="paragraph">
      <style:text-properties fo:font-size="12pt" style:font-size-asian="12pt" style:font-size-complex="12pt"/>
    </style:style>
    <style:style style:name="P41" style:parent-style-name="Normal" style:family="paragraph">
      <style:text-properties fo:font-size="12pt" style:font-size-asian="12pt" style:font-size-complex="12pt"/>
    </style:style>
    <style:style style:name="P42" style:parent-style-name="Normal" style:family="paragraph">
      <style:text-properties fo:font-size="12pt" style:font-size-asian="12pt" style:font-size-complex="12pt"/>
    </style:style>
    <style:style style:name="P43" style:parent-style-name="Normal" style:family="paragraph">
      <style:text-properties fo:font-size="12pt" style:font-size-asian="12pt" style:font-size-complex="12pt"/>
    </style:style>
    <style:style style:name="P44" style:parent-style-name="Normal" style:family="paragraph">
      <style:text-properties fo:font-size="12pt" style:font-size-asian="12pt" style:font-size-complex="12pt"/>
    </style:style>
    <style:style style:name="P45" style:parent-style-name="Normal" style:family="paragraph">
      <style:text-properties fo:font-size="12pt" style:font-size-asian="12pt" style:font-size-complex="12pt"/>
    </style:style>
    <style:style style:name="P46" style:parent-style-name="Normal" style:family="paragraph">
      <style:text-properties fo:font-size="12pt" style:font-size-asian="12pt" style:font-size-complex="12pt"/>
    </style:style>
    <style:style style:name="P47" style:parent-style-name="Normal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>REPUBLIKA HRVATSKA<text:s/></text:p>
      <text:p text:style-name="P2">SPLITSKO-DALMATINSKA ŽUPANIJA</text:p>
      <text:p text:style-name="P3">OSNOVNA ŠKOLA MILNA</text:p>
      <text:p text:style-name="P4">M I L N A</text:p>
      <text:p text:style-name="P5">KLASA: 007-04/23-02/11</text:p>
      <text:p text:style-name="P6">URBROJ: 2181-319-01/01-23-01</text:p>
      <text:p text:style-name="P7">U Milni, 18.04.2023.</text:p>
      <text:p text:style-name="P8"/>
      <text:p text:style-name="P9"/>
      <text:p text:style-name="P10"/>
      <text:p text:style-name="P11">I <text:s/>Z <text:s/>V <text:s/>A <text:s/>D <text:s/>A <text:s/>K <text:s text:c="4"/>I Z <text:s text:c="4"/>Z <text:s/>A <text:s/>P <text:s/>I <text:s/>S <text:s/>N <text:s/>I <text:s/>K <text:s/>A</text:p>
      <text:p text:style-name="P12"/>
      <text:p text:style-name="P13">sa 32. sjednice<text:s/>Školskog odbora održane dana 18.04.2023. sa početkom u 9.00. sati. u prostoriji Škole.</text:p>
      <text:p text:style-name="P14"/>
      <text:p text:style-name="P15">Nazočni članovi Školskog odbora:<text:s/></text:p>
      <text:list text:style-name="LFO1" text:continue-numbering="true">
        <text:list-item>
          <text:p text:style-name="P16">Kristina Novaković , predsjednica</text:p>
        </text:list-item>
        <text:list-item>
          <text:p text:style-name="P17">Mate Plazibat, član</text:p>
        </text:list-item>
        <text:list-item>
          <text:p text:style-name="P18">Deni Restović, član</text:p>
        </text:list-item>
        <text:list-item>
          <text:p text:style-name="P19">Katica Galović, član</text:p>
        </text:list-item>
      </text:list>
      <text:p text:style-name="P20">Ravnateljica: Antonela Cecić Vidoš</text:p>
      <text:p text:style-name="P21">Odsutni:</text:p>
      <text:p text:style-name="P22">Tri člana iz reda osnivača koje županija još uvijek nije imenovala.</text:p>
      <text:p text:style-name="P23">Gospođica Kristina Novaković, predsjednica Školskog odbora, otvara sjednicu, te potvrđuje da je na istoj prisutna nadpolovična većina članova čime postoji kvorum za pravovaljani rad.</text:p>
      <text:p text:style-name="P24"/>
      <text:p text:style-name="P25"/>
      <text:p text:style-name="P26">Dnevni red:</text:p>
      <text:list text:style-name="LFO2" text:continue-numbering="true">
        <text:list-item>
          <text:p text:style-name="P27">Usvajanje Zapisnika s prethodne sjednice</text:p>
        </text:list-item>
        <text:list-item>
          <text:p text:style-name="P28">Suglasnost za zapošljavanje stručnog suradnika pedagoga</text:p>
        </text:list-item>
        <text:list-item>
          <text:p text:style-name="P29">Razno</text:p>
        </text:list-item>
      </text:list>
      <text:p text:style-name="P30"/>
      <text:p text:style-name="P31">Ad1.) Usvajanje Zapisnika s prethodne(31.) sjednice. Dnevni red je jednoglasno usvojen.</text:p>
      <text:p text:style-name="P32">Ad2.)Školski odbor je na prijedlog ravnateljice donio odluku da se na radno mjesto stručnog suradnika pedagoga primi Petra Pavlović , magistra edukacije filozofije i magistra pedagogije na neodređeno radno vrijeme, 20 sati tjedno.<text:s/></text:p>
      <text:p text:style-name="P33"/>
      <text:p text:style-name="P34"/>
      <text:p text:style-name="P35"/>
      <text:p text:style-name="P36"/>
      <text:p text:style-name="P37">Zapisnik vodila: <text:s text:c="52"/><text:s text:c="8"/>Predsjednica Školskog odbora:</text:p>
      <text:p text:style-name="P38">Katica Galović <text:s text:c="65"/>Kristina Novaković</text:p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Korisnik</meta:initial-creator>
    <dc:creator>Antonela Cecić-Vidoš</dc:creator>
    <meta:creation-date>2023-04-24T08:24:00Z</meta:creation-date>
    <dc:date>2023-04-27T18:34:00Z</dc:date>
    <meta:template xlink:href="Normal" xlink:type="simple"/>
    <meta:editing-cycles>4</meta:editing-cycles>
    <meta:editing-duration>PT300S</meta:editing-duration>
    <meta:document-statistic meta:page-count="1" meta:paragraph-count="2" meta:word-count="209" meta:character-count="1399" meta:row-count="9" meta:non-whitespace-character-count="1192"/>
  </office:meta>
</office:document-meta>
</file>