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26" style:parent-style-name="Odlomakpopisa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27" style:parent-style-name="Odlomakpopisa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28" style:parent-style-name="Odlomakpopisa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EPUBLIKA HRVATSKA<text:s/></text:p>
      <text:p text:style-name="P2">SPLITSKO-DALMATINSKA ŽUPANIJA</text:p>
      <text:p text:style-name="P3">OSNOVNA ŠKOLA MILNA</text:p>
      <text:p text:style-name="P4">M I L N A</text:p>
      <text:p text:style-name="P5">KLASA: 007-04/23-02/13</text:p>
      <text:p text:style-name="P6">URBROJ: 2181-319-01/01-23-01</text:p>
      <text:p text:style-name="P7">U Milni, 20.06.2023.</text:p>
      <text:p text:style-name="P8"/>
      <text:p text:style-name="P9">I <text:s/>Z <text:s/>V <text:s/>A <text:s/>D <text:s/>A <text:s/>K <text:s text:c="4"/>I Z <text:s text:c="4"/>Z <text:s/>A <text:s/>P <text:s/>I <text:s/>S <text:s/>N <text:s/>I <text:s/>K <text:s/>A</text:p>
      <text:p text:style-name="P10"/>
      <text:p text:style-name="P11">sa 34. sjednice Školskog odbora održane dana 20.06.2023. sa početkom u 9.00. sati. u prostoriji Škole.</text:p>
      <text:p text:style-name="P12"/>
      <text:p text:style-name="P13">Nazočni članovi Školskog odbora:<text:s/></text:p>
      <text:list text:style-name="LFO1" text:continue-numbering="true">
        <text:list-item>
          <text:p text:style-name="P14">Kristina Novaković , predsjednica</text:p>
        </text:list-item>
        <text:list-item>
          <text:p text:style-name="P15">Mate Plazibat, član</text:p>
        </text:list-item>
        <text:list-item>
          <text:p text:style-name="P16">Deni Restović, član</text:p>
        </text:list-item>
        <text:list-item>
          <text:p text:style-name="P17">Katica Galović, član</text:p>
        </text:list-item>
      </text:list>
      <text:p text:style-name="P18">Ravnateljica: Antonela Cecić Vidoš</text:p>
      <text:p text:style-name="P19">Odsutni:</text:p>
      <text:p text:style-name="P20">Tri člana iz reda osnivača koje županija još uvijek nije imenovala.</text:p>
      <text:p text:style-name="P21">Gospođica Kristina Novaković, predsjednica Školskog odbora, otvara sjednicu, te potvrđuje da je na istoj prisutna nadpolovična većina članova čime postoji kvorum za pravovaljani rad.</text:p>
      <text:p text:style-name="P22"/>
      <text:p text:style-name="P23"/>
      <text:p text:style-name="P24">Dnevni red:</text:p>
      <text:list text:style-name="LFO2" text:continue-numbering="true">
        <text:list-item>
          <text:p text:style-name="P25">Usvajanje Zapisnika s prethodne sjednice</text:p>
        </text:list-item>
        <text:list-item>
          <text:p text:style-name="P26">Usvajanje Rebalansa 1 za 2023. godinu</text:p>
        </text:list-item>
        <text:list-item>
          <text:p text:style-name="P27">Usvajanje Pravilnika <text:s/>on radu</text:p>
        </text:list-item>
        <text:list-item>
          <text:p text:style-name="P28">Razno</text:p>
        </text:list-item>
      </text:list>
      <text:p text:style-name="P29"/>
      <text:p text:style-name="P30">Ad1.) Usvajanje Zapisnika s prethodne(33.) sjednice. Dnevni red je jednoglasno usvojen.</text:p>
      <text:p text:style-name="P31">Ad2.) Jednoglasno je usvojen Rebalans 1 za 2023. godinu</text:p>
      <text:p text:style-name="P32">Ad3.) Jednoglasno je usvojen novi Pravilnik o radu Osnovne škole Milna.</text:p>
      <text:p text:style-name="P33">Sjednica završila u 10.45 sati<text:s/></text:p>
      <text:p text:style-name="P34"/>
      <text:p text:style-name="P35">Zapisnik vodila: <text:s text:c="60"/>Predsjednica Školskog odbora:</text:p>
      <text:p text:style-name="P36">Katica Galović <text:s text:c="65"/>Kristina Novaković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orisnik</meta:initial-creator>
    <dc:creator>Katica Galović</dc:creator>
    <meta:creation-date>2023-07-13T08:38:00Z</meta:creation-date>
    <dc:date>2023-07-13T08:52:00Z</dc:date>
    <meta:template xlink:href="Normal" xlink:type="simple"/>
    <meta:editing-cycles>3</meta:editing-cycles>
    <meta:editing-duration>PT180S</meta:editing-duration>
    <meta:document-statistic meta:page-count="2" meta:paragraph-count="2" meta:word-count="199" meta:character-count="1334" meta:row-count="9" meta:non-whitespace-character-count="1137"/>
  </office:meta>
</office:document-meta>
</file>