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Odlomakpopisa" style:list-style-name="LFO1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Odlomakpopisa" style:list-style-name="LFO2" style:family="paragraph">
      <style:text-properties fo:font-size="12pt" style:font-size-asian="12pt" style:font-size-complex="12pt"/>
    </style:style>
    <style:style style:name="P25" style:parent-style-name="Odlomakpopisa" style:list-style-name="LFO2" style:family="paragraph">
      <style:text-properties fo:font-size="12pt" style:font-size-asian="12pt" style:font-size-complex="12pt"/>
    </style:style>
    <style:style style:name="P26" style:parent-style-name="Odlomakpopisa" style:list-style-name="LFO2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02</text:p>
      <text:p text:style-name="P6">URBROJ: 2104-32-01-22-1</text:p>
      <text:p text:style-name="P7">U Milni,<text:s/>10.02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15. sjednice<text:s/>Školskog odbora održane dana<text:s/>10.02.2022. u školskoj knjižnici uz poštivanje svih epidemioloških mjera određenih od strane Stožera civilne zaštite i hrvatskog zavoda za javno zdravstvo sa početkom u<text:s/>9.00 sati.</text:p>
      <text:p text:style-name="P12"/>
      <text:p text:style-name="P13">Nazočni članovi Školskog odbora:<text:s/></text:p>
      <text:list text:style-name="LFO1" text:continue-numbering="true">
        <text:list-item>
          <text:p text:style-name="P14">Kristina Novaković , predsjednica</text:p>
        </text:list-item>
        <text:list-item>
          <text:p text:style-name="P15">Mate Plazibat, član</text:p>
        </text:list-item>
        <text:list-item>
          <text:p text:style-name="P16">Deni Restović, član</text:p>
        </text:list-item>
        <text:list-item>
          <text:p text:style-name="P17">Katica Galović, član</text:p>
        </text:list-item>
      </text:list>
      <text:p text:style-name="P18">Ravnateljica: Antonela Cecić Vidoš</text:p>
      <text:p text:style-name="P19">Odsutni:</text:p>
      <text:p text:style-name="P20">Tri člana iz reda osnivača koje županija još uvijek nije imenovala.</text:p>
      <text:p text:style-name="P21">Gospođica Kristina Novaković, predsjednica Školskog<text:s/>odbora, otvara sjednicu, te potvrđuje da je na istoj prisutna nadpolovična većina članova čime postoji kvorum za pravovaljani rad.</text:p>
      <text:p text:style-name="P22"/>
      <text:p text:style-name="P23">Dnevni red:</text:p>
      <text:list text:style-name="LFO2" text:continue-numbering="true">
        <text:list-item>
          <text:p text:style-name="P24">Usvajanje Zapisnika s prethodne(14.)<text:s/>sjednice. Dnevni red je jednoglasno usvojen.</text:p>
        </text:list-item>
        <text:list-item>
          <text:p text:style-name="P25">Na prijedlog Povjerenstva za popis imovina i obveza a zbog neupotrebljivosti i nemogućnosti popravka,<text:s/>ravnateljica donosi Odluku o rashodu i isknjižavanju iz knjigovodstvenih evidencija određenu nefinancijsku imovinu.</text:p>
        </text:list-item>
        <text:list-item>
          <text:p text:style-name="P26">Školski odbor usvaja Financijsko izvješće za 2021. godinu.</text:p>
        </text:list-item>
      </text:list>
      <text:p text:style-name="P27"/>
      <text:p text:style-name="P28">Zapisnik vodila: <text:s text:c="60"/>Predsjednica Školskog odbora:</text:p>
      <text:p text:style-name="P29">Katica Galović <text:s text:c="65"/>Kristina Novaković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2-11T08:34:00Z</meta:creation-date>
    <dc:date>2022-02-11T08:34:00Z</dc:date>
    <meta:template xlink:href="Normal" xlink:type="simple"/>
    <meta:editing-cycles>2</meta:editing-cycles>
    <meta:editing-duration>PT180S</meta:editing-duration>
    <meta:document-statistic meta:page-count="2" meta:paragraph-count="2" meta:word-count="215" meta:character-count="1445" meta:row-count="10" meta:non-whitespace-character-count="1232"/>
  </office:meta>
</office:document-meta>
</file>