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Odlomakpopisa" style:list-style-name="LFO1" style:family="paragraph">
      <style:text-properties fo:font-size="12pt" style:font-size-asian="12pt" style:font-size-complex="12pt"/>
    </style:style>
    <style:style style:name="P15" style:parent-style-name="Odlomakpopisa" style:list-style-name="LFO1" style:family="paragraph">
      <style:text-properties fo:font-size="12pt" style:font-size-asian="12pt" style:font-size-complex="12pt"/>
    </style:style>
    <style:style style:name="P16" style:parent-style-name="Odlomakpopisa" style:list-style-name="LFO1" style:family="paragraph">
      <style:text-properties fo:font-size="12pt" style:font-size-asian="12pt" style:font-size-complex="12pt"/>
    </style:style>
    <style:style style:name="P17" style:parent-style-name="Odlomakpopisa" style:list-style-name="LFO1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Odlomakpopisa" style:list-style-name="LFO2" style:family="paragraph">
      <style:text-properties fo:font-size="12pt" style:font-size-asian="12pt" style:font-size-complex="12pt"/>
    </style:style>
    <style:style style:name="P25" style:parent-style-name="Odlomakpopisa" style:list-style-name="LFO2" style:family="paragraph">
      <style:text-properties fo:font-size="12pt" style:font-size-asian="12pt" style:font-size-complex="12pt"/>
    </style:style>
    <style:style style:name="P26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2-04/08</text:p>
      <text:p text:style-name="P6">URBROJ: 2181-319-01/01-22-01</text:p>
      <text:p text:style-name="P7">U Milni, 04.03.2022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16. sjednice<text:s/>Školskog odbora održane dana 04.03.2022. u školskoj knjižnici uz poštivanje svih epidemioloških mjera određenih od strane Stožera civilne zaštite i hrvatskog zavoda za javno zdravstvo sa početkom u 13.00 sati.</text:p>
      <text:p text:style-name="P12"/>
      <text:p text:style-name="P13">Nazočni članovi Školskog odbora:<text:s/></text:p>
      <text:list text:style-name="LFO1" text:continue-numbering="true">
        <text:list-item>
          <text:p text:style-name="P14">Kristina Novaković , predsjednica</text:p>
        </text:list-item>
        <text:list-item>
          <text:p text:style-name="P15">Mate Plazibat, član</text:p>
        </text:list-item>
        <text:list-item>
          <text:p text:style-name="P16">Deni Restović, član</text:p>
        </text:list-item>
        <text:list-item>
          <text:p text:style-name="P17">Katica Galović, član</text:p>
        </text:list-item>
      </text:list>
      <text:p text:style-name="P18">Ravnateljica: Antonela Cecić Vidoš</text:p>
      <text:p text:style-name="P19">Odsutni:</text:p>
      <text:p text:style-name="P20">Tri člana iz reda osnivača koje županija još uvijek nije imenovala.</text:p>
      <text:p text:style-name="P21">Gospođica Kristina Novaković, predsjednica Školskog<text:s/>odbora, otvara sjednicu, te potvrđuje da je na istoj prisutna nadpolovična većina članova čime postoji kvorum za pravovaljani rad.</text:p>
      <text:p text:style-name="P22"/>
      <text:p text:style-name="P23">Dnevni red:</text:p>
      <text:list text:style-name="LFO2" text:continue-numbering="true">
        <text:list-item>
          <text:p text:style-name="P24">Usvajanje Zapisnika s prethodne(15.) sjednice. Dnevni red je jednoglasno usvojen.</text:p>
        </text:list-item>
        <text:list-item>
          <text:p text:style-name="P25">- Na radno mjesto učitelja/ice<text:s/>fizike primljen je Mate Lozić, inženjer elektrotehnike (dodiplomski studij elektrotehnike, smjer elektronika )na određeno radno vrijeme, 8 sati tjedno, a najdulje na 5 mjeseci, odnosno do raspisivanja novog natječaja na neodređeno radno vrijeme.</text:p>
        </text:list-item>
      </text:list>
      <text:p text:style-name="P26">- <text:s/>Na radno mjesto učitelja/ice tehničke kulture primljen je Mate Lozić, inženjer elektrotehnike (dodiplomski studij elektrotehnike, smjer elektronika )na određeno radno vrijeme, 9 sati tjedno do povratka radnice s funkcije ravnatelja uz uvjet stjecanja pedagoških<text:s/>kompetencija i polaganja stručnog ispita u roku od dvije godine od zasnivanja radnog odnosa.</text:p>
      <text:p text:style-name="P27"><text:s text:c="12"/>- Na radno mjesto stručnog suradnika knjižničara primljena je Tea Pupić Bakrač, <text:s text:c="3"/>magistra edukacije hrvatskog jezika i književnosti na određeno radno<text:s/>vrijeme, 20 sati tjedno na 5 mjeseci, odnosno, do raspisivanja novog natječaja na neodređeno radno vrijeme.</text:p>
      <text:p text:style-name="P28"><text:s text:c="10"/>- <text:s/>Na radno mjesto učitelja/ice informatike primljena je Sanela Dekanić, prvostupnik/bachelor informatike, na određeno, puno radno vrijeme, a najdulje do 5 mjeseci, odnosno do raspisivanja novog natječaja na određeno vrijeme.</text:p>
      <text:p text:style-name="P29"/>
      <text:p text:style-name="P30"/>
      <text:p text:style-name="Normal"/>
      <text:p text:style-name="P31">Zapisnik vodila: <text:s text:c="60"/>Predsjednica Školskog odbora:</text:p>
      <text:p text:style-name="P32">Katica Galović <text:s text:c="44"/><text:s text:c="21"/>Kristina Novaković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Antonela Cecić-Vidoš</dc:creator>
    <meta:creation-date>2022-03-07T11:03:00Z</meta:creation-date>
    <dc:date>2022-03-07T11:44:00Z</dc:date>
    <meta:template xlink:href="Normal" xlink:type="simple"/>
    <meta:editing-cycles>5</meta:editing-cycles>
    <meta:editing-duration>PT1260S</meta:editing-duration>
    <meta:document-statistic meta:page-count="2" meta:paragraph-count="4" meta:word-count="346" meta:character-count="2317" meta:row-count="16" meta:non-whitespace-character-count="1975"/>
  </office:meta>
</office:document-meta>
</file>