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Odlomakpopisa" style:list-style-name="LFO1" style:family="paragraph">
      <style:text-properties fo:font-size="12pt" style:font-size-asian="12pt" style:font-size-complex="12pt"/>
    </style:style>
    <style:style style:name="P16" style:parent-style-name="Odlomakpopisa" style:list-style-name="LFO1" style:family="paragraph">
      <style:text-properties fo:font-size="12pt" style:font-size-asian="12pt" style:font-size-complex="12pt"/>
    </style:style>
    <style:style style:name="P17" style:parent-style-name="Odlomakpopisa" style:list-style-name="LFO1" style:family="paragraph">
      <style:text-properties fo:font-size="12pt" style:font-size-asian="12pt" style:font-size-complex="12pt"/>
    </style:style>
    <style:style style:name="P18" style:parent-style-name="Odlomakpopisa" style:list-style-name="LFO1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Odlomakpopisa" style:list-style-name="LFO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Odlomakpopisa" style:list-style-name="LFO2" style:family="paragraph">
      <style:text-properties fo:font-size="12pt" style:font-size-asian="12pt" style:font-size-complex="12pt"/>
    </style:style>
    <style:style style:name="P29" style:parent-style-name="Odlomakpopisa" style:list-style-name="LFO2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2-04/09</text:p>
      <text:p text:style-name="P6">URBROJ: 2181-319-01/01-22-01</text:p>
      <text:p text:style-name="P7">U Milni,<text:s/>15.03.2022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17. sjednice<text:s/>Školskog odbora održane dana<text:s/>15.03.2022.<text:s/>sa početkom u 14.00. sati.</text:p>
      <text:p text:style-name="P12">Temeljem ukazane potrebe, predsjednica Školskog odbora saziva sjednicu Školskog odbora koja će se, radi<text:s/>poštivanja svih epidemioloških mjera određenih od strane stožera civilne zaštite i hrvatskog zavoda za javno zdravstvo, održati online.<text:s/></text:p>
      <text:p text:style-name="P13"/>
      <text:p text:style-name="P14">Nazočni članovi Školskog odbora:<text:s/></text:p>
      <text:list text:style-name="LFO1" text:continue-numbering="true">
        <text:list-item>
          <text:p text:style-name="P15">Kristina Novaković , predsjednica</text:p>
        </text:list-item>
        <text:list-item>
          <text:p text:style-name="P16">Mate Plazibat, član</text:p>
        </text:list-item>
        <text:list-item>
          <text:p text:style-name="P17">Deni Restović, član</text:p>
        </text:list-item>
        <text:list-item>
          <text:p text:style-name="P18">Katica Galović, član</text:p>
        </text:list-item>
      </text:list>
      <text:p text:style-name="P19">Ravnateljica: Antonela Cecić Vidoš</text:p>
      <text:p text:style-name="P20">Odsutni:</text:p>
      <text:p text:style-name="P21">Tri člana iz reda osnivača koje županija još uvijek nije imenovala.</text:p>
      <text:p text:style-name="P22">Gospođica Kristina Novaković, predsjednica Školskog<text:s/>odbora, otvara sjednicu, te potvrđuje da je na istoj prisutna nadpolovična većina članova čime postoji kvorum za pravovaljani rad.</text:p>
      <text:p text:style-name="P23"/>
      <text:p text:style-name="P24">Dnevni red:</text:p>
      <text:soft-page-break/>
      <text:list text:style-name="LFO2" text:continue-numbering="true">
        <text:list-item>
          <text:p text:style-name="P25">Usvajanje Zapisnika s prethodne sjednice<text:s/></text:p>
        </text:list-item>
        <text:list-item>
          <text:p text:style-name="P26">Terenska nastava – suglasnost <text:s/>roditelja</text:p>
        </text:list-item>
      </text:list>
      <text:p text:style-name="P27"><text:s text:c="40"/>3 . <text:s/>Razno</text:p>
      <text:list text:style-name="LFO2" text:continue-numbering="true">
        <text:list-item>
          <text:p text:style-name="P28">Usvajanje Zapisnika s prethodne(16.) sjednice. Dnevni red je jednoglasno usvojen.</text:p>
        </text:list-item>
        <text:list-item>
          <text:p text:style-name="P29">– Članovi Školskog odbora su na prijedlog ravnateljice dali suglasnost da učenici 5. i 6. razreda idu na terensku nastavu u Klis radi realizacije Plana projekta „Ulje“.<text:s/></text:p>
        </text:list-item>
      </text:list>
      <text:p text:style-name="P30">Zapisnik vodila: <text:s text:c="60"/>Predsjednica Školskog odbora:</text:p>
      <text:p text:style-name="P31">Katica Galović <text:s text:c="44"/><text:s text:c="21"/>Kristina Novaković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atica Galović</dc:creator>
    <meta:creation-date>2022-03-24T10:04:00Z</meta:creation-date>
    <dc:date>2022-03-24T10:04:00Z</dc:date>
    <meta:template xlink:href="Normal" xlink:type="simple"/>
    <meta:editing-cycles>2</meta:editing-cycles>
    <meta:editing-duration>PT300S</meta:editing-duration>
    <meta:document-statistic meta:page-count="2" meta:paragraph-count="3" meta:word-count="235" meta:character-count="1575" meta:row-count="11" meta:non-whitespace-character-count="1343"/>
  </office:meta>
</office:document-meta>
</file>