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Odlomakpopisa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family="paragraph">
      <style:text-properties fo:font-size="12pt" style:font-size-asian="12pt" style:font-size-complex="12pt"/>
    </style:style>
    <style:style style:name="P30" style:parent-style-name="Odlomakpopisa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09</text:p>
      <text:p text:style-name="P6">URBROJ: 2181-319-01/01-22-01</text:p>
      <text:p text:style-name="P7">U Milni,<text:s/>07.04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18. sjednice<text:s/>Školskog odbora održane dana<text:s/>07.04.2022. sa početkom u 14.00. sati.</text:p>
      <text:p text:style-name="P12">Temeljem ukazane potrebe, predsjednica Školskog odbora saziva sjednicu Školskog odbora koja će se, radi poštivanja svih epidemioloških mjera određenih od strane stožera civilne zaštite i hrvatskog zavoda za javno zdravstvo, održati online.<text:s/></text:p>
      <text:p text:style-name="P13"/>
      <text:p text:style-name="P14">Nazočni članovi Školskog odbora:<text:s/></text:p>
      <text:list text:style-name="LFO1" text:continue-numbering="true">
        <text:list-item>
          <text:p text:style-name="P15">Kristina Novaković , predsjednica</text:p>
        </text:list-item>
        <text:list-item>
          <text:p text:style-name="P16">Mate Plazibat, član</text:p>
        </text:list-item>
        <text:list-item>
          <text:p text:style-name="P17">Deni Restović, član</text:p>
        </text:list-item>
        <text:list-item>
          <text:p text:style-name="P18">Katica Galović, član</text:p>
        </text:list-item>
      </text:list>
      <text:p text:style-name="P19">Ravnateljica: Antonela Cecić Vidoš</text:p>
      <text:p text:style-name="P20">Odsutni:</text:p>
      <text:p text:style-name="P21">Tri člana iz reda<text:s/>osnivača koje županija još uvijek nije imenovala.</text:p>
      <text:p text:style-name="P22">Gospođica Kristina Novaković, predsjednica Školskog odbora, otvara sjednicu, te potvrđuje da je na istoj prisutna nadpolovična većina članova čime postoji kvorum za pravovaljani rad.</text:p>
      <text:p text:style-name="P23"/>
      <text:p text:style-name="P24"/>
      <text:soft-page-break/>
      <text:p text:style-name="P25">Dnevni red:</text:p>
      <text:list text:style-name="LFO2" text:continue-numbering="true">
        <text:list-item>
          <text:p text:style-name="P26">Usvajanje<text:s/>Zapisnika s prethodne sjednice<text:s/></text:p>
        </text:list-item>
        <text:list-item>
          <text:p text:style-name="P27">Dvodnevna terenska nastava –<text:s/>„Posjet učenika osmih razreda Vukovaru“<text:s/>suglasnost<text:s/>– traži se<text:s/></text:p>
        </text:list-item>
        <text:list-item>
          <text:p text:style-name="P28"><text:s/>Razno</text:p>
        </text:list-item>
      </text:list>
      <text:p text:style-name="P29">Ad1.)<text:s/>Usvajanje Zapisnika s prethodne(17.) sjednice. Dnevni red je jednoglasno usvojen.</text:p>
      <text:p text:style-name="P30">Ad2.)<text:s/>Članovi Školskog odbora su na prijedlog ravnateljice dali suglasnost da učenici<text:s/>8. razreda idu na<text:s/>dvodnevnu<text:s/>terensku nastavu u<text:s/>Vukovar<text:s/>radi realizacije<text:s/>projekta „Posjet<text:s/>učenika osmih razreda Vukovaru“.<text:s/></text:p>
      <text:p text:style-name="P31">Zapisnik vodila: <text:s text:c="60"/>Predsjednica Školskog odbora:</text:p>
      <text:p text:style-name="P32">Katica Galović <text:s text:c="14"/><text:s text:c="51"/>Kristina Novaković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4-12T09:32:00Z</meta:creation-date>
    <dc:date>2022-04-12T09:32:00Z</dc: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8" meta:row-count="11" meta:non-whitespace-character-count="1388"/>
  </office:meta>
</office:document-meta>
</file>