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Odlomakpopisa" style:list-style-name="LFO1" style:family="paragraph">
      <style:text-properties fo:font-size="12pt" style:font-size-asian="12pt" style:font-size-complex="12pt"/>
    </style:style>
    <style:style style:name="P15" style:parent-style-name="Odlomakpopisa" style:list-style-name="LFO1" style:family="paragraph">
      <style:text-properties fo:font-size="12pt" style:font-size-asian="12pt" style:font-size-complex="12pt"/>
    </style:style>
    <style:style style:name="P16" style:parent-style-name="Odlomakpopisa" style:list-style-name="LFO1" style:family="paragraph">
      <style:text-properties fo:font-size="12pt" style:font-size-asian="12pt" style:font-size-complex="12pt"/>
    </style:style>
    <style:style style:name="P17" style:parent-style-name="Odlomakpopisa" style:list-style-name="LFO1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8" style:parent-style-name="Odlomakpopisa" style:family="paragraph">
      <style:text-properties fo:font-size="12pt" style:font-size-asian="12pt" style:font-size-complex="12pt"/>
    </style:style>
    <style:style style:name="P29" style:parent-style-name="Odlomakpopisa" style:family="paragraph">
      <style:text-properties fo:font-size="12pt" style:font-size-asian="12pt" style:font-size-complex="12pt"/>
    </style:style>
    <style:style style:name="P30" style:parent-style-name="Odlomakpopisa" style:family="paragraph">
      <style:text-properties fo:font-size="12pt" style:font-size-asian="12pt" style:font-size-complex="12pt"/>
    </style:style>
    <style:style style:name="P31" style:parent-style-name="Odlomakpopisa" style:family="paragraph">
      <style:text-properties fo:font-size="12pt" style:font-size-asian="12pt" style:font-size-complex="12pt"/>
    </style:style>
    <style:style style:name="P32" style:parent-style-name="Odlomakpopisa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2-04/12</text:p>
      <text:p text:style-name="P6">URBROJ: 2181-319-01/01-22-01</text:p>
      <text:p text:style-name="P7">U Milni, 11.05.2022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20. sjednice<text:s/>Školskog odbora održane dana 11.05.2022. sa početkom u 9.00. sati. u prostoriji Škole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jednica</text:p>
        </text:list-item>
        <text:list-item>
          <text:p text:style-name="P15">Mate Plazibat, član</text:p>
        </text:list-item>
        <text:list-item>
          <text:p text:style-name="P16">Deni Restović, član</text:p>
        </text:list-item>
        <text:list-item>
          <text:p text:style-name="P17">Katica Galović, član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 odbora, otvara sjednicu, te potvrđuje da je na istoj prisutna nadpolovična većina članova čime postoji kvorum za pravovaljani rad.</text:p>
      <text:p text:style-name="P22"/>
      <text:p text:style-name="P23"/>
      <text:p text:style-name="P24">Dnevni red:</text:p>
      <text:list text:style-name="LFO2" text:continue-numbering="true">
        <text:list-item>
          <text:p text:style-name="P25">Usvajanje Zapisnika s prethodne sjednice<text:s/></text:p>
        </text:list-item>
        <text:list-item>
          <text:p text:style-name="P26">Pravilnik o kućnom redu - usvajanje</text:p>
        </text:list-item>
        <text:list-item>
          <text:p text:style-name="P27"><text:s/>Razno</text:p>
        </text:list-item>
      </text:list>
      <text:p text:style-name="P28">Ad1.) Usvajanje Zapisnika s prethodne(19.) sjednice. Dnevni red je jednoglasno usvojen.</text:p>
      <text:p text:style-name="P29">Ad2.) Školski odbor donosi odluku o usvajanju Pravilnika o kućnom<text:s/>redu.</text:p>
      <text:p text:style-name="P30">Ad3.) Dana 31.05.2022.- prigodom proslave Dana škole biti će otvorena vrata Škole za sve zainteresirane koji<text:s/><text:s/>se žele <text:s/>upoznati sa zbivanjima u našoj Školi kao i sa zalaganjima učenika i učitelja u radu , ne samo u samoj nastavi, nego i kao <text:s/>doprinos u kreativnom radu unapređenja u odgoju i obrazovanju. Svečana priredbe održat će se 03.06.2022.</text:p>
      <text:p text:style-name="P31"/>
      <text:p text:style-name="P32"/>
      <text:p text:style-name="P33">Zapisnik vodila: <text:s text:c="60"/>Predsjednica Školskog odbora:</text:p>
      <text:p text:style-name="P34">Katica Galović <text:s text:c="30"/><text:s text:c="35"/>Kristina Novaković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atica Galović</dc:creator>
    <meta:creation-date>2022-05-12T09:18:00Z</meta:creation-date>
    <dc:date>2022-05-12T09:22:00Z</dc:date>
    <meta:template xlink:href="Normal" xlink:type="simple"/>
    <meta:editing-cycles>6</meta:editing-cycles>
    <meta:editing-duration>PT420S</meta:editing-duration>
    <meta:document-statistic meta:page-count="1" meta:paragraph-count="3" meta:word-count="233" meta:character-count="1562" meta:row-count="11" meta:non-whitespace-character-count="1332"/>
  </office:meta>
</office:document-meta>
</file>