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Odlomakpopisa" style:list-style-name="LFO1" style:family="paragraph">
      <style:text-properties fo:font-size="12pt" style:font-size-asian="12pt" style:font-size-complex="12pt"/>
    </style:style>
    <style:style style:name="P16" style:parent-style-name="Odlomakpopisa" style:list-style-name="LFO1" style:family="paragraph">
      <style:text-properties fo:font-size="12pt" style:font-size-asian="12pt" style:font-size-complex="12pt"/>
    </style:style>
    <style:style style:name="P17" style:parent-style-name="Odlomakpopisa" style:list-style-name="LFO1" style:family="paragraph">
      <style:text-properties fo:font-size="12pt" style:font-size-asian="12pt" style:font-size-complex="12pt"/>
    </style:style>
    <style:style style:name="P18" style:parent-style-name="Odlomakpopisa" style:list-style-name="LFO1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7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8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9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30" style:parent-style-name="Odlomakpopisa" style:family="paragraph">
      <style:text-properties fo:font-size="12pt" style:font-size-asian="12pt" style:font-size-complex="12pt"/>
    </style:style>
    <style:style style:name="P31" style:parent-style-name="Odlomakpopisa" style:family="paragraph">
      <style:text-properties fo:font-size="12pt" style:font-size-asian="12pt" style:font-size-complex="12pt"/>
    </style:style>
    <style:style style:name="P32" style:parent-style-name="Odlomakpopisa" style:family="paragraph">
      <style:text-properties fo:font-size="12pt" style:font-size-asian="12pt" style:font-size-complex="12pt"/>
    </style:style>
    <style:style style:name="P33" style:parent-style-name="Odlomakpopisa" style:family="paragraph">
      <style:text-properties fo:font-size="12pt" style:font-size-asian="12pt" style:font-size-complex="12pt"/>
    </style:style>
    <style:style style:name="P34" style:parent-style-name="Odlomakpopisa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2-04/13</text:p>
      <text:p text:style-name="P6">URBROJ: 2181-319-01/01-22-01</text:p>
      <text:p text:style-name="P7">U Milni,<text:s/>20.06.2022.</text:p>
      <text:p text:style-name="P8"/>
      <text:p text:style-name="P9">I <text:s/>Z <text:s/>V <text:s/>A <text:s/>D <text:s/>A <text:s/>K <text:s text:c="4"/>I Z <text:s text:c="4"/>Z <text:s/>A <text:s/>P <text:s/>I <text:s/>S <text:s/>N <text:s/>I <text:s/>K <text:s/>A</text:p>
      <text:p text:style-name="P10"/>
      <text:p text:style-name="P11">sa<text:s/>21. sjednice<text:s/>Školskog odbora održane dana<text:s/>22.06.2022. sa početkom u<text:s/>9.00. sati.</text:p>
      <text:p text:style-name="P12">u školskoj ustanovi.</text:p>
      <text:p text:style-name="P13"/>
      <text:p text:style-name="P14">Nazočni članovi Školskog odbora:<text:s/></text:p>
      <text:list text:style-name="LFO1" text:continue-numbering="true">
        <text:list-item>
          <text:p text:style-name="P15">Kristina Novaković , predsjednica</text:p>
        </text:list-item>
        <text:list-item>
          <text:p text:style-name="P16">Mate Plazibat, član</text:p>
        </text:list-item>
        <text:list-item>
          <text:p text:style-name="P17">Deni Restović, član</text:p>
        </text:list-item>
        <text:list-item>
          <text:p text:style-name="P18">Katica Galović, član</text:p>
        </text:list-item>
      </text:list>
      <text:p text:style-name="P19">Ravnateljica: Antonela Cecić Vidoš</text:p>
      <text:p text:style-name="P20">Odsutni:</text:p>
      <text:p text:style-name="P21">Tri člana iz reda<text:s/>osnivača koje županija još uvijek nije imenovala.</text:p>
      <text:p text:style-name="P22">Gospođica Kristina Novaković, predsjednica Školskog odbora, otvara sjednicu, te potvrđuje da je na istoj prisutna nadpolovična većina članova čime postoji kvorum za pravovaljani rad.</text:p>
      <text:p text:style-name="P23"/>
      <text:p text:style-name="P24"/>
      <text:p text:style-name="P25">Dnevni red:</text:p>
      <text:soft-page-break/>
      <text:list text:style-name="LFO2" text:continue-numbering="true">
        <text:list-item>
          <text:p text:style-name="P26">Usvajanje<text:s/>Zapisnika s prethodne sjednice<text:s/></text:p>
        </text:list-item>
        <text:list-item>
          <text:p text:style-name="P27">Usvajanje<text:s/>Rebalansa u periodu od 01.01.2022.<text:s/>do 30.06.2022.</text:p>
        </text:list-item>
        <text:list-item>
          <text:p text:style-name="P28">Izvješće om provedbi školskog preventivnog programa 2021./2022.</text:p>
        </text:list-item>
        <text:list-item>
          <text:p text:style-name="P29"><text:s/>Razno</text:p>
        </text:list-item>
      </text:list>
      <text:p text:style-name="P30">Ad1.) Usvajanje Zapisnika s prethodne(20.) sjednice. Dnevni red je jednoglasno usvojen.</text:p>
      <text:p text:style-name="P31">Ad2.) Školski odbor donosi odluku o usvajanju<text:s/>Rebalansa u periodu od 01.01.2022. do 30.06.2022. godine</text:p>
      <text:p text:style-name="P32">Ad3.) Školski odbor donosi odluku o usvajanju Izvješća o provedbi školskog preventivnog programa <text:s/>za 2021./2022. godinu.</text:p>
      <text:p text:style-name="P33"/>
      <text:p text:style-name="P34"/>
      <text:p text:style-name="P35">Zapisnik vodila: <text:s text:c="60"/>Predsjednica Školskog odbora:</text:p>
      <text:p text:style-name="P36">Katica Galović <text:s text:c="65"/>Kristina Novaković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Katica Galović</dc:creator>
    <meta:creation-date>2022-07-01T08:09:00Z</meta:creation-date>
    <dc:date>2022-07-01T08:09:00Z</dc:date>
    <meta:template xlink:href="Normal" xlink:type="simple"/>
    <meta:editing-cycles>2</meta:editing-cycles>
    <meta:editing-duration>PT180S</meta:editing-duration>
    <meta:document-statistic meta:page-count="2" meta:paragraph-count="2" meta:word-count="217" meta:character-count="1457" meta:row-count="10" meta:non-whitespace-character-count="1242"/>
  </office:meta>
</office:document-meta>
</file>