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Odlomakpopisa" style:list-style-name="LFO1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0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1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2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16</text:p>
      <text:p text:style-name="P6">URBROJ: 2181-319-01/01-22-01</text:p>
      <text:p text:style-name="P7">U Milni,<text:s/>4.10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24. sjednice Školskog odbora održane dana<text:s/>4.10.2022. sa početkom u 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/>
      <text:p text:style-name="P25"/>
      <text:p text:style-name="P26"/>
      <text:p text:style-name="P27">Dnevni red:</text:p>
      <text:list text:style-name="LFO2" text:continue-numbering="true">
        <text:list-item>
          <text:p text:style-name="P28">Usvajanje Zapisnika s prethodne sjednice<text:s/></text:p>
        </text:list-item>
        <text:list-item>
          <text:p text:style-name="P29">Usvajanje Izvješća na kraju školske godine 2021./2022</text:p>
        </text:list-item>
        <text:list-item>
          <text:p text:style-name="P30">Usvajanje Godišnjeg Plana i programa 2022./2023</text:p>
        </text:list-item>
        <text:list-item>
          <text:p text:style-name="P31">Usvajanje Školskog kurikuluma</text:p>
        </text:list-item>
        <text:list-item>
          <text:p text:style-name="P32">Razno</text:p>
        </text:list-item>
      </text:list>
      <text:p text:style-name="P33"/>
      <text:p text:style-name="P34">Ad1.) Usvajanje Zapisnika s prethodne(23.) sjednice. Dnevni red je jednoglasno usvojen.</text:p>
      <text:p text:style-name="P35">Ad2.) Školski odbor donosi odluku o usvajanju Izvješća na kraju školske godine 2021./2022.</text:p>
      <text:p text:style-name="P36">Ad3.) Školski odbor donosi odluku o usvajanju Godišnjeg Plana i programa za 2022./2023.</text:p>
      <text:p text:style-name="P37">Ad4.) Školski odbor donosi odluku o usvajanju Školskog kurikuluma</text:p>
      <text:p text:style-name="P38"/>
      <text:p text:style-name="P39"/>
      <text:p text:style-name="P40">Zapisnik vodila: <text:s text:c="60"/>Predsjednica Školskog odbora:</text:p>
      <text:p text:style-name="P41">Katica Galović <text:s text:c="65"/>Kristina Novaković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Antonela Cecić-Vidoš</dc:creator>
    <meta:creation-date>2022-10-12T09:01:00Z</meta:creation-date>
    <dc:date>2022-10-14T10:06:00Z</dc:date>
    <meta:template xlink:href="Normal" xlink:type="simple"/>
    <meta:editing-cycles>5</meta:editing-cycles>
    <meta:editing-duration>PT600S</meta:editing-duration>
    <meta:document-statistic meta:page-count="2" meta:paragraph-count="2" meta:word-count="221" meta:character-count="1484" meta:row-count="10" meta:non-whitespace-character-count="1265"/>
  </office:meta>
</office:document-meta>
</file>