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2/04</text:p>
      <text:p text:style-name="P6">URBROJ: 2181-319-01/01-23-01</text:p>
      <text:p text:style-name="P7">U Milni, 28.02.2023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30. sjednice<text:s/>Školskog odbora održane dana 28.02.2023. sa početkom u 13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<text:s/>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/text:p>
        </text:list-item>
        <text:list-item>
          <text:p text:style-name="P26">Izvješće o popisu imovine i Odluka o rashodovanju dotrajale imovine</text:p>
        </text:list-item>
        <text:list-item>
          <text:p text:style-name="P27">Usvajanje Financijskog izvješća za 2022. godinu</text:p>
        </text:list-item>
        <text:list-item>
          <text:p text:style-name="P28">Suglasnost za zapošljavanje na radno mjesto stručnog suradnika edukator rehabilitator</text:p>
        </text:list-item>
        <text:list-item>
          <text:p text:style-name="P29">Razno</text:p>
        </text:list-item>
      </text:list>
      <text:p text:style-name="P30"/>
      <text:p text:style-name="P31">Ad1.) Usvajanje Zapisnika s prethodne(29.) sjednice. Dnevni red je jednoglasno usvojen.</text:p>
      <text:p text:style-name="P32">Ad2.) Na prijedlog Povjerenstva za popis imovine i obveza a zbog neupotrebljivosti i nemogućnosti popravka, Školski odbor donosi Odluku o rashodu i isknjižavanju iz knjigovodstvenih evidencija.</text:p>
      <text:p text:style-name="P33">Ad3. )Nakon obrazloženja i rasprave, na prijedlog ravnateljice Školski odbor donosi odluku o usvajanju Financijskog izvješća za 2022. godinu.</text:p>
      <text:p text:style-name="P34">Ad4.) Na radno mjesto stručnog suradnika edukator rehabilitator na 12<text:s/>sati tjedno na određeno radno vrijeme do 5 mjeseci primljena je Petra Pavlović, magistra edukacije filozofije i magistra pedagogije.<text:s/></text:p>
      <text:p text:style-name="P35">Ad5.) Školski odbor je dao suglasnost Katarini Doša za sporazumnim prekidom radnog odnosa na neodređeno radno vrijeme na radno mjesto stručnog suradnika pedagoga.</text:p>
      <text:p text:style-name="P36"/>
      <text:p text:style-name="P37">Zapisnik vodila: <text:s text:c="60"/>Predsjednica Školskog odbora:</text:p>
      <text:p text:style-name="P38">Katica Galović <text:s text:c="65"/>Kristina Novaković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Katica Galović</dc:creator>
    <meta:creation-date>2023-03-07T09:09:00Z</meta:creation-date>
    <dc:date>2023-03-07T09:13:00Z</dc:date>
    <meta:template xlink:href="Normal" xlink:type="simple"/>
    <meta:editing-cycles>8</meta:editing-cycles>
    <meta:editing-duration>PT300S</meta:editing-duration>
    <meta:document-statistic meta:page-count="1" meta:paragraph-count="4" meta:word-count="300" meta:character-count="2010" meta:row-count="14" meta:non-whitespace-character-count="1714"/>
  </office:meta>
</office:document-meta>
</file>