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5.7cm" table:align="margins"/>
    </style:style>
    <style:style style:name="Tablica1.A" style:family="table-column">
      <style:table-column-properties style:column-width="6.424cm" style:rel-column-width="16383*"/>
    </style:style>
    <style:style style:name="Tablica1.D" style:family="table-column">
      <style:table-column-properties style:column-width="6.426cm" style:rel-column-width="16386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D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25.7cm" table:align="margins"/>
    </style:style>
    <style:style style:name="Tablica2.A" style:family="table-column">
      <style:table-column-properties style:column-width="6.424cm" style:rel-column-width="16383*"/>
    </style:style>
    <style:style style:name="Tablica2.D" style:family="table-column">
      <style:table-column-properties style:column-width="6.426cm" style:rel-column-width="16386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D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25.7cm" table:align="margins"/>
    </style:style>
    <style:style style:name="Tablica3.A" style:family="table-column">
      <style:table-column-properties style:column-width="6.424cm" style:rel-column-width="16383*"/>
    </style:style>
    <style:style style:name="Tablica3.D" style:family="table-column">
      <style:table-column-properties style:column-width="6.426cm" style:rel-column-width="16386*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D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4" style:family="table">
      <style:table-properties style:width="25.7cm" table:align="margins"/>
    </style:style>
    <style:style style:name="Tablica4.A" style:family="table-column">
      <style:table-column-properties style:column-width="6.424cm" style:rel-column-width="16383*"/>
    </style:style>
    <style:style style:name="Tablica4.D" style:family="table-column">
      <style:table-column-properties style:column-width="6.426cm" style:rel-column-width="16386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D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5" style:family="table">
      <style:table-properties style:width="25.7cm" table:align="margins"/>
    </style:style>
    <style:style style:name="Tablica5.A" style:family="table-column">
      <style:table-column-properties style:column-width="5.14cm" style:rel-column-width="13107*"/>
    </style:style>
    <style:style style:name="Tablic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5.E1" style:family="table-cell">
      <style:table-cell-properties fo:padding="0.097cm" fo:border="0.05pt solid #000000"/>
    </style:style>
    <style:style style:name="Tablica5.A2" style:family="table-cell">
      <style:table-cell-properties fo:padding="0.097cm" fo:border-left="0.05pt solid #000000" fo:border-right="none" fo:border-top="none" fo:border-bottom="0.05pt solid #000000"/>
    </style:style>
    <style:style style:name="Tablic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6" style:family="table">
      <style:table-properties style:width="25.673cm" fo:margin-left="0.018cm" table:align="left"/>
    </style:style>
    <style:style style:name="Tablica6.A" style:family="table-column">
      <style:table-column-properties style:column-width="5.105cm"/>
    </style:style>
    <style:style style:name="Tablica6.B" style:family="table-column">
      <style:table-column-properties style:column-width="5.154cm"/>
    </style:style>
    <style:style style:name="Tablica6.C" style:family="table-column">
      <style:table-column-properties style:column-width="5.131cm"/>
    </style:style>
    <style:style style:name="Tablica6.E" style:family="table-column">
      <style:table-column-properties style:column-width="5.129cm"/>
    </style:style>
    <style:style style:name="Tablic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6.E1" style:family="table-cell">
      <style:table-cell-properties fo:padding="0.097cm" fo:border="0.05pt solid #000000"/>
    </style:style>
    <style:style style:name="Tablica6.A2" style:family="table-cell">
      <style:table-cell-properties fo:padding="0.097cm" fo:border-left="0.05pt solid #000000" fo:border-right="none" fo:border-top="none" fo:border-bottom="0.05pt solid #000000"/>
    </style:style>
    <style:style style:name="Tablic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7" style:family="table">
      <style:table-properties style:width="25.7cm" table:align="margins"/>
    </style:style>
    <style:style style:name="Tablica7.A" style:family="table-column">
      <style:table-column-properties style:column-width="5.14cm" style:rel-column-width="13107*"/>
    </style:style>
    <style:style style:name="Tablic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7.E1" style:family="table-cell">
      <style:table-cell-properties fo:padding="0.097cm" fo:border="0.05pt solid #000000"/>
    </style:style>
    <style:style style:name="Tablica7.A2" style:family="table-cell">
      <style:table-cell-properties fo:padding="0.097cm" fo:border-left="0.05pt solid #000000" fo:border-right="none" fo:border-top="none" fo:border-bottom="0.05pt solid #000000"/>
    </style:style>
    <style:style style:name="Tablic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8" style:family="table">
      <style:table-properties style:width="25.7cm" table:align="margins"/>
    </style:style>
    <style:style style:name="Tablica8.A" style:family="table-column">
      <style:table-column-properties style:column-width="5.14cm" style:rel-column-width="13107*"/>
    </style:style>
    <style:style style:name="Tablic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8.E1" style:family="table-cell">
      <style:table-cell-properties fo:padding="0.097cm" fo:border="0.05pt solid #000000"/>
    </style:style>
    <style:style style:name="Tablica8.A2" style:family="table-cell">
      <style:table-cell-properties fo:padding="0.097cm" fo:border-left="0.05pt solid #000000" fo:border-right="none" fo:border-top="none" fo:border-bottom="0.05pt solid #000000"/>
    </style:style>
    <style:style style:name="Tablic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9" style:family="table">
      <style:table-properties style:width="25.7cm" table:align="margins"/>
    </style:style>
    <style:style style:name="Tablica9.A" style:family="table-column">
      <style:table-column-properties style:column-width="5.14cm" style:rel-column-width="13107*"/>
    </style:style>
    <style:style style:name="Tablic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9.E1" style:family="table-cell">
      <style:table-cell-properties fo:padding="0.097cm" fo:border="0.05pt solid #000000"/>
    </style:style>
    <style:style style:name="Tablica9.A2" style:family="table-cell">
      <style:table-cell-properties fo:padding="0.097cm" fo:border-left="0.05pt solid #000000" fo:border-right="none" fo:border-top="none" fo:border-bottom="0.05pt solid #000000"/>
    </style:style>
    <style:style style:name="Tablic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0" style:family="table">
      <style:table-properties style:width="25.7cm" table:align="margins"/>
    </style:style>
    <style:style style:name="Tablica10.A" style:family="table-column">
      <style:table-column-properties style:column-width="5.14cm" style:rel-column-width="13107*"/>
    </style:style>
    <style:style style:name="Tablic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0.E1" style:family="table-cell">
      <style:table-cell-properties fo:padding="0.097cm" fo:border="0.05pt solid #000000"/>
    </style:style>
    <style:style style:name="Tablica10.A2" style:family="table-cell">
      <style:table-cell-properties fo:padding="0.097cm" fo:border-left="0.05pt solid #000000" fo:border-right="none" fo:border-top="none" fo:border-bottom="0.05pt solid #000000"/>
    </style:style>
    <style:style style:name="Tablica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lgun Gothic" fo:font-weight="bold" officeooo:rsid="001a5a82" officeooo:paragraph-rsid="0011255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lgun Gothic" fo:font-size="12pt" officeooo:paragraph-rsid="00112555" style:font-name-asian="Times New Roman" style:font-size-asian="12pt" style:language-asian="hr" style:country-asian="HR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lgun Gothic" fo:font-size="9pt" officeooo:paragraph-rsid="0012aba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Malgun Gothic" officeooo:paragraph-rsid="0011fbb2"/>
    </style:style>
    <style:style style:name="P5" style:family="paragraph" style:parent-style-name="Standard">
      <style:paragraph-properties fo:text-align="justify" style:justify-single-word="false"/>
      <style:text-properties style:font-name="Malgun Gothic" officeooo:paragraph-rsid="0012aba0"/>
    </style:style>
    <style:style style:name="P6" style:family="paragraph" style:parent-style-name="Standard">
      <style:text-properties officeooo:paragraph-rsid="001e74b4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officeooo:paragraph-rsid="00112555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officeooo:paragraph-rsid="0011690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officeooo:paragraph-rsid="001aabb9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lgun Gothic" officeooo:paragraph-rsid="0016cb4b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lgun Gothic" officeooo:paragraph-rsid="001a4b18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lgun Gothic" officeooo:paragraph-rsid="001aabb9"/>
    </style:style>
    <style:style style:name="P14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officeooo:paragraph-rsid="0011fbb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officeooo:paragraph-rsid="00112555" style:font-name-asian="Times New Roman" style:font-size-asian="12pt" style:language-asian="hr" style:country-asian="HR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officeooo:paragraph-rsid="0011fbb2" style:font-name-asian="Times New Roman" style:font-size-asian="12pt" style:language-asian="hr" style:country-asian="HR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officeooo:paragraph-rsid="0016cb4b" style:font-name-asian="Times New Roman" style:font-size-asian="12pt" style:language-asian="hr" style:country-asian="H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officeooo:paragraph-rsid="0012aba0" style:font-name-asian="Times New Roman" style:font-size-asian="12pt" style:language-asian="hr" style:country-asian="HR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officeooo:paragraph-rsid="001aabb9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lgun Gothic" fo:font-size="12pt" officeooo:paragraph-rsid="001a4b18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normal" officeooo:rsid="001a5a82" officeooo:paragraph-rsid="00112555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paragraph-rsid="00112555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paragraph-rsid="0011fbb2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paragraph-rsid="0016cb4b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a5a82" officeooo:paragraph-rsid="00112555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a5a82" officeooo:paragraph-rsid="00116903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16903" officeooo:paragraph-rsid="00116903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rsid="00116903" officeooo:paragraph-rsid="0012aba0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rsid="0011fbb2" officeooo:paragraph-rsid="0011fbb2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rsid="0011fbb2" officeooo:paragraph-rsid="0016cb4b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rsid="0012aba0" officeooo:paragraph-rsid="0018906a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2aba0" officeooo:paragraph-rsid="0018906a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44b09" officeooo:paragraph-rsid="00144b09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44b09" officeooo:paragraph-rsid="001e74b4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8906a" officeooo:paragraph-rsid="0018906a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8906a" officeooo:paragraph-rsid="001a4b18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8906a" officeooo:paragraph-rsid="001e74b4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size="12pt" fo:font-weight="bold" officeooo:rsid="0018906a" officeooo:paragraph-rsid="0018906a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a4b18" officeooo:paragraph-rsid="001a4b18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a4b18" officeooo:paragraph-rsid="001e74b4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e74b4" officeooo:paragraph-rsid="001e74b4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weight="bold" officeooo:rsid="001a5a82" officeooo:paragraph-rsid="00112555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weight="bold" officeooo:rsid="001a5a82" officeooo:paragraph-rsid="00114726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weight="bold" officeooo:paragraph-rsid="0011fbb2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weight="bold" officeooo:paragraph-rsid="0016cb4b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9pt" officeooo:paragraph-rsid="001aabb9" style:font-name-asian="Times New Roman" style:font-size-asian="9pt" style:language-asian="hr" style:country-asian="HR" style:font-name-complex="Times New Roman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9pt" officeooo:paragraph-rsid="0012aba0" style:font-name-asian="Times New Roman" style:font-size-asian="9pt" style:language-asian="hr" style:country-asian="HR" style:font-name-complex="Times New Roman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9pt" officeooo:paragraph-rsid="0012aba0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9pt" officeooo:paragraph-rsid="0018906a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lgun Gothic" fo:font-size="9pt" officeooo:paragraph-rsid="0016cb4b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style:vertical-align="baseline"/>
      <style:text-properties style:font-name="Malgun Gothic" fo:font-weight="normal" officeooo:paragraph-rsid="0016cb4b" style:font-weight-asian="normal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Malgun Gothic" fo:font-size="12pt" style:font-name-asian="Times New Roman" style:font-size-asian="12pt" style:font-name-complex="Times New Roman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a5a82" officeooo:paragraph-rsid="001e74b4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Malgun Gothic" fo:font-size="10pt" officeooo:rsid="001a5a82" officeooo:paragraph-rsid="001e74b4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Malgun Gothic" fo:font-weight="bold" officeooo:rsid="0011fbb2" officeooo:paragraph-rsid="0011fbb2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Malgun Gothic" fo:font-weight="bold" officeooo:rsid="0011fbb2" officeooo:paragraph-rsid="0016cb4b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Malgun Gothic" fo:font-weight="bold" officeooo:rsid="0012aba0" officeooo:paragraph-rsid="0012aba0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Malgun Gothic" fo:font-weight="bold" officeooo:rsid="0012aba0" officeooo:paragraph-rsid="0018906a" style:font-weight-asian="bold" style:font-weight-complex="bold"/>
    </style:style>
    <style:style style:name="P59" style:family="paragraph" style:parent-style-name="Table_20_Contents">
      <style:text-properties style:font-name="Malgun Gothic" fo:font-size="12pt" style:font-name-asian="Times New Roman" style:font-size-asian="12pt" style:font-name-complex="Times New Roman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Malgun Gothic" fo:font-size="12pt" style:font-name-asian="Times New Roman" style:font-size-asian="12pt" style:font-name-complex="Times New Roman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Malgun Gothic" fo:font-size="12pt" fo:font-weight="bold" officeooo:rsid="0018906a" officeooo:paragraph-rsid="0018906a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Table_20_Contents">
      <style:text-properties style:font-name="Malgun Gothic" fo:font-size="12pt" fo:font-weight="bold" officeooo:rsid="0018906a" officeooo:paragraph-rsid="0018906a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Malgun Gothic" fo:font-size="12pt" fo:font-weight="bold" officeooo:rsid="001a4b18" officeooo:paragraph-rsid="001a4b18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Malgun Gothic" fo:font-size="12pt" fo:font-weight="bold" officeooo:rsid="001a4b18" officeooo:paragraph-rsid="001a4b18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12555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2pt" style:font-name-asian="Times New Roman" style:font-size-asian="12pt" style:language-asian="hr" style:country-asian="HR" style:font-name-complex="Times New Roman" style:font-size-complex="12pt"/>
    </style:style>
    <style:style style:name="T4" style:family="text">
      <style:text-properties style:font-name="Book Antiqua" fo:font-size="12pt" officeooo:rsid="00144b09" style:font-name-asian="Times New Roman" style:font-size-asian="12pt" style:language-asian="hr" style:country-asian="HR" style:font-name-complex="Times New Roman" style:font-size-complex="12pt"/>
    </style:style>
    <style:style style:name="T5" style:family="text">
      <style:text-properties style:font-name="Book Antiqua" fo:font-size="12pt" style:text-underline-style="solid" style:text-underline-width="auto" style:text-underline-color="font-color" officeooo:rsid="00144b09" style:font-name-asian="Times New Roman" style:font-size-asian="12pt" style:language-asian="hr" style:country-asian="HR" style:font-name-complex="Times New Roman" style:font-size-complex="12pt"/>
    </style:style>
    <style:style style:name="T6" style:family="text">
      <style:text-properties style:font-name="Book Antiqua" fo:font-size="9pt" style:font-size-asian="9pt" style:font-name-complex="Arial1" style:font-size-complex="9pt"/>
    </style:style>
    <style:style style:name="T7" style:family="text">
      <style:text-properties style:font-name="Book Antiqua" fo:font-size="9pt" style:font-size-asian="9pt" style:font-size-complex="9pt"/>
    </style:style>
    <style:style style:name="T8" style:family="text">
      <style:text-properties style:font-name="Book Antiqua" fo:font-size="9pt" style:font-size-asian="9pt" style:language-asian="hr" style:country-asian="HR" style:font-size-complex="9pt"/>
    </style:style>
    <style:style style:name="T9" style:family="text">
      <style:text-properties style:font-name="Book Antiqua" fo:font-size="9pt" style:font-name-asian="Times New Roman" style:font-size-asian="9pt" style:language-asian="hr" style:country-asian="HR" style:font-name-complex="Times New Roman" style:font-size-complex="9pt"/>
    </style:style>
    <style:style style:name="T10" style:family="text">
      <style:text-properties style:font-name="Book Antiqua" fo:font-size="9pt" style:font-name-asian="Book Antiqua1" style:font-size-asian="9pt" style:font-name-complex="Book Antiqua1" style:font-size-complex="9pt"/>
    </style:style>
    <style:style style:name="T11" style:family="text">
      <style:text-properties style:font-name="Book Antiqua" style:font-name-asian="Times New Roman" style:language-asian="hr" style:country-asian="HR" style:font-name-complex="Times New Roman"/>
    </style:style>
    <style:style style:name="T12" style:family="text">
      <style:text-properties style:font-name="Book Antiqua" officeooo:rsid="00144b09"/>
    </style:style>
    <style:style style:name="T13" style:family="text">
      <style:text-properties style:font-name="Book Antiqua" style:text-underline-style="solid" style:text-underline-width="auto" style:text-underline-color="font-color" officeooo:rsid="00144b09"/>
    </style:style>
    <style:style style:name="T14" style:family="text">
      <style:text-properties fo:font-size="12pt" style:font-name-asian="Times New Roman" style:font-size-asian="12pt" style:language-asian="hr" style:country-asian="HR" style:font-name-complex="Times New Roman" style:font-size-complex="12pt"/>
    </style:style>
    <style:style style:name="T15" style:family="text">
      <style:text-properties fo:font-size="12pt" officeooo:rsid="00112555" style:font-name-asian="Times New Roman" style:font-size-asian="12pt" style:language-asian="hr" style:country-asian="HR" style:font-name-complex="Times New Roman" style:font-size-complex="12pt"/>
    </style:style>
    <style:style style:name="T16" style:family="text">
      <style:text-properties fo:font-size="12pt" officeooo:rsid="00114726" style:font-name-asian="Times New Roman" style:font-size-asian="12pt" style:language-asian="hr" style:country-asian="HR" style:font-name-complex="Times New Roman" style:font-size-complex="12pt"/>
    </style:style>
    <style:style style:name="T17" style:family="text">
      <style:text-properties fo:font-size="12pt" officeooo:rsid="00116903" style:font-name-asian="Times New Roman" style:font-size-asian="12pt" style:language-asian="hr" style:country-asian="HR" style:font-name-complex="Times New Roman" style:font-size-complex="12pt"/>
    </style:style>
    <style:style style:name="T18" style:family="text">
      <style:text-properties fo:font-size="12pt" officeooo:rsid="0012aba0" style:font-name-asian="Times New Roman" style:font-size-asian="12pt" style:language-asian="hr" style:country-asian="HR" style:font-name-complex="Times New Roman" style:font-size-complex="12pt"/>
    </style:style>
    <style:style style:name="T19" style:family="text">
      <style:text-properties fo:font-size="12pt" officeooo:rsid="0011fbb2" style:font-name-asian="Times New Roman" style:font-size-asian="12pt" style:language-asian="hr" style:country-asian="HR" style:font-name-complex="Times New Roman" style:font-size-complex="12pt"/>
    </style:style>
    <style:style style:name="T20" style:family="text">
      <style:text-properties fo:font-size="12pt" officeooo:rsid="0016cb4b" style:font-name-asian="Times New Roman" style:font-size-asian="12pt" style:language-asian="hr" style:country-asian="HR" style:font-name-complex="Times New Roman" style:font-size-complex="12pt"/>
    </style:style>
    <style:style style:name="T21" style:family="text">
      <style:text-properties fo:font-size="12pt" officeooo:rsid="00144b09" style:font-name-asian="Times New Roman" style:font-size-asian="12pt" style:language-asian="hr" style:country-asian="HR" style:font-name-complex="Times New Roman" style:font-size-complex="12pt"/>
    </style:style>
    <style:style style:name="T22" style:family="text">
      <style:text-properties fo:font-size="12pt" style:font-name-asian="Times New Roman" style:font-size-asian="12pt" style:language-asian="hr" style:country-asian="HR" style:font-name-complex="Arial1" style:font-size-complex="12pt"/>
    </style:style>
    <style:style style:name="T23" style:family="text">
      <style:text-properties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24" style:family="text">
      <style:text-properties fo:font-size="12pt" fo:font-weight="bold" officeooo:rsid="00112555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25" style:family="text">
      <style:text-properties fo:font-size="12pt" fo:font-weight="bold" officeooo:rsid="0011fbb2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26" style:family="text">
      <style:text-properties fo:font-size="12pt" fo:font-weight="normal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112555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114726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officeooo:rsid="0016cb4b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officeooo:rsid="00144b09" style:font-name-asian="Times New Roman" style:font-size-asian="12pt" style:language-asian="hr" style:country-asian="HR" style:font-name-complex="Times New Roman" style:font-size-complex="12pt"/>
    </style:style>
    <style:style style:name="T32" style:family="text">
      <style:text-properties fo:font-size="9pt" style:font-name-asian="Times New Roman" style:font-size-asian="9pt" style:language-asian="hr" style:country-asian="HR" style:font-name-complex="Times New Roman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name-complex="Arial1" style:font-size-complex="9pt"/>
    </style:style>
    <style:style style:name="T35" style:family="text">
      <style:text-properties fo:font-size="9pt" style:font-size-asian="9pt" style:language-asian="hr" style:country-asian="HR" style:font-size-complex="9pt"/>
    </style:style>
    <style:style style:name="T36" style:family="text">
      <style:text-properties fo:font-size="9pt" style:font-name-asian="Book Antiqua1" style:font-size-asian="9pt" style:font-name-complex="Book Antiqua1" style:font-size-complex="9pt"/>
    </style:style>
    <style:style style:name="T37" style:family="text">
      <style:text-properties officeooo:rsid="0016cb4b"/>
    </style:style>
    <style:style style:name="T38" style:family="text">
      <style:text-properties fo:color="#c9211e" style:font-name="Book Antiqua" fo:font-size="12pt" fo:language="it" fo:country="IT" style:font-name-asian="Times New Roman" style:font-size-asian="12pt" style:language-asian="hr" style:country-asian="HR" style:font-name-complex="Times New Roman" style:font-size-complex="12pt"/>
    </style:style>
    <style:style style:name="T39" style:family="text">
      <style:text-properties fo:color="#c9211e" fo:font-size="12pt" fo:language="it" fo:country="IT" style:font-name-asian="Times New Roman" style:font-size-asian="12pt" style:language-asian="hr" style:country-asian="HR" style:font-name-complex="Times New Roman" style:font-size-complex="12pt"/>
    </style:style>
    <style:style style:name="T40" style:family="text">
      <style:text-properties style:font-name="Arial" fo:font-size="12pt" style:font-name-asian="Times New Roman" style:font-size-asian="12pt" style:language-asian="hr" style:country-asian="HR" style:font-name-complex="Arial1" style:font-size-complex="12pt"/>
    </style:style>
    <style:style style:name="T41" style:family="text">
      <style:text-properties officeooo:rsid="00144b09"/>
    </style:style>
    <style:style style:name="T42" style:family="text">
      <style:text-properties style:text-underline-style="solid" style:text-underline-width="auto" style:text-underline-color="font-color" officeooo:rsid="00144b09"/>
    </style:style>
    <style:style style:name="T43" style:family="text">
      <style:text-properties style:font-name-asian="Times New Roman" style:language-asian="hr" style:country-asian="HR" style:font-name-complex="Times New Roman"/>
    </style:style>
    <style:style style:name="T44" style:family="text">
      <style:text-properties fo:font-weight="bold" officeooo:rsid="0012aba0" style:font-weight-asian="bold" style:font-weight-complex="bold"/>
    </style:style>
    <style:style style:name="T45" style:family="text">
      <style:text-properties officeooo:rsid="001f80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LESKI JEZIK – <text:span text:style-name="T1">ELEMENTI I </text:span>KRITERIJI VREDNOVANJ<text:span text:style-name="T1">A 1.-4. razred</text:span></text:p>
      <text:p text:style-name="P2"/>
      <text:p text:style-name="P8"><text:span text:style-name="T14">Učenici se </text:span><text:span text:style-name="T15">tijekom nastavnog procesa </text:span><text:span text:style-name="T14">vredn</text:span><text:span text:style-name="T15">uju</text:span><text:span text:style-name="T14"> </text:span><text:span text:style-name="T23">formativno </text:span><text:span text:style-name="T24">i sumativno</text:span><text:span text:style-name="T14">.</text:span></text:p>
      <text:p text:style-name="P15"/>
      <text:p text:style-name="P42"><text:span text:style-name="T14">Formativno vrednovanje </text:span><text:span text:style-name="T26">je vrednovanje učeničkih postignuća koje se odvija za vrijeme učenja i poučavanja radi davanja informacija o učenikovu napredovanju i unapr</text:span><text:span text:style-name="T29">j</text:span><text:span text:style-name="T26">eđivanja budućeg učenja i poučavanja, poticanja učeničkih refleksija o učenju, utvrđivanja manjkavosti u učenju, prepoznavanja snaga te planiranja budućeg učenja i poučavanja. </text:span><text:span text:style-name="T27">Ono</text:span><text:span text:style-name="T26"> ne rezultira brojčanom ocjenom, </text:span><text:span text:style-name="T27">ali</text:span><text:span text:style-name="T26"> utječe na sveukupnu ocjenu iz predmeta.</text:span></text:p>
      <text:p text:style-name="P43"><text:span text:style-name="T28">Tijekom </text:span><text:span text:style-name="T26">godine učenike se prati </text:span><text:span text:style-name="T14">formativno</text:span><text:span text:style-name="T26"> putem raznovrsnih načina vrednovanja: rubrike, anegdotske zabilješke, učeničke mape, ciljana propitivanja za provjeru razumijevanja, promatranje učitelja, kviz, igranje uloga, domaće zadaće, kraće pisane provjere znanja, pisanje diktata, opažanja učenika tijekom individualnog rada ili rada u skupinama, rasprave u skupinama, samovrednovanje, vršnjačko vrednovanje i </text:span><text:span text:style-name="T28">sl.</text:span></text:p>
      <text:p text:style-name="P21"/>
      <text:p text:style-name="P8"><text:span text:style-name="T24">S</text:span><text:span text:style-name="T23">umativno vrednovanje</text:span><text:span text:style-name="T14"> </text:span><text:span text:style-name="T15">je v</text:span><text:span text:style-name="T14">rednovanje naučenoga. </text:span><text:span text:style-name="T15">Njegova</text:span><text:span text:style-name="T14"> svrha </text:span><text:span text:style-name="T15">je </text:span><text:span text:style-name="T14">procjena usvojenosti odgojno-obrazovnih ishoda nakon određenog (kraćeg ili dužeg) razdoblja učenja i poučavanja. Njime se sažimaju informacije o tome što učenik zna i može učiniti u određenoj vremenskoj točki kako bi se dokumentiralo i izvijestilo o njegovim postignućima i napredovanju. U tu se svrhu vrednovanje naučenoga uglavnom koristi ocjenama ili nekom drugom sumativnom procjenom.</text:span></text:p>
      <text:p text:style-name="P22"/>
      <text:p text:style-name="P42"><text:span text:style-name="T14">Jezične zakonitosti</text:span><text:span text:style-name="T26"> </text:span><text:span text:style-name="T27">(gramatika) </text:span><text:span text:style-name="T26">sastavni su dio usmenog i pisanog izražavanja te se ovladanost njima</text:span><text:span text:style-name="T14"> zasebno </text:span><text:span text:style-name="T15">vrednuje </text:span><text:span text:style-name="T14">formativno, a </text:span><text:span text:style-name="T15">u </text:span><text:span text:style-name="T14">sumativn</text:span><text:span text:style-name="T15">om</text:span><text:span text:style-name="T14"> </text:span><text:span text:style-name="T15">vrednovanju </text:span><text:span text:style-name="T16">se </text:span><text:span text:style-name="T14">ocjenjuj</text:span><text:span text:style-name="T16">e </text:span><text:span text:style-name="T14">integrirano.</text:span></text:p>
      <text:p text:style-name="P25"/>
      <text:p text:style-name="P9"><text:span text:style-name="T23">Zaključna ocjena </text:span><text:span text:style-name="T14">iz nastavnog predmeta </text:span><text:span text:style-name="T17">je </text:span><text:span text:style-name="T14">izraz postignute razine učenikovih kompetencija u nastavnom predmetu/području, rezultat ukupnog procesa vrednovanja tijekom nastavne godine, a izvodi se temeljem elemenata vrednovanja.</text:span></text:p>
      <text:p text:style-name="P26">Zaključna ocjena iz nastavnog predmeta na kraju nastavne godine ne mora proizlaziti iz aritmetičke sredine ocjena.</text:p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1. razred</text:p>
      <text:p text:style-name="P27"/>
      <text:p text:style-name="P14"><text:span text:style-name="T14">U </text:span><text:span text:style-name="T23">prvom polugodištu </text:span><text:span text:style-name="T25">prvog razreda </text:span><text:span text:style-name="T14">učitelj prati učenikova postignuća (opisno ocjenjivanje u rubriku s lijeve strane), ali ga ne ocjenjuje brojčano, </text:span><text:span text:style-name="T18">već</text:span><text:span text:style-name="T14"> ga odgojno-obrazovnim postupcima i mjerama potiče i priprema na vrednovanje i ocjenjivanje njegovih postignuća i ocjenjivanje njegova uspjeha u daljnjem školovanju.</text:span></text:p>
      <text:p text:style-name="P16"/>
      <text:p text:style-name="P44"><text:span text:style-name="T19">Elementi ocjenjivanja u 1. razredu</text:span><text:span text:style-name="T14">:</text:span></text:p>
      <text:p text:style-name="P23">RAZUMIJEVANJ<text:span text:style-name="T37">E</text:span> SLUŠANJEM</text:p>
      <text:p text:style-name="P44"><text:span text:style-name="T14">GOVORENJ</text:span><text:span text:style-name="T19">E</text:span></text:p>
      <text:p text:style-name="P17"><text:span text:style-name="T41">Djelatnosti</text:span> PISANJA <text:span text:style-name="T41">i RAZUMIJEVANJA </text:span>ČITANJ<text:span text:style-name="T41">EM</text:span> <text:span text:style-name="T41">se </text:span><text:span text:style-name="T42">ne ocjenjuju</text:span> <text:span text:style-name="T41">brojčano (sumativno)</text:span> <text:span text:style-name="T41">već se formativno prate.</text:span></text:p>
      <text:p text:style-name="P17"/>
      <text:p text:style-name="P29">Razumijevanje slušanjem</text:p>
      <table:table table:name="Tablica1" table:style-name="Tablica1">
        <table:table-column table:style-name="Tablica1.A" table:number-columns-repeated="3"/>
        <table:table-column table:style-name="Tablica1.D"/>
        <table:table-row>
          <table:table-cell table:style-name="Tablica1.A1" office:value-type="string">
            <text:p text:style-name="P55">Odličan</text:p>
          </table:table-cell>
          <table:table-cell table:style-name="Tablica1.A1" office:value-type="string">
            <text:p text:style-name="P55">Vrlo dobar</text:p>
          </table:table-cell>
          <table:table-cell table:style-name="Tablica1.A1" office:value-type="string">
            <text:p text:style-name="P55">Dobar</text:p>
          </table:table-cell>
          <table:table-cell table:style-name="Tablica1.D1" office:value-type="string">
            <text:p text:style-name="P55">Dovoljan</text:p>
          </table:table-cell>
        </table:table-row>
        <table:table-row>
          <table:table-cell table:style-name="Tablica1.A2" office:value-type="string">
            <text:p text:style-name="P4"><text:span text:style-name="T32">Učenik razumije gotovo sve riječi, izraze i upute. Samostalno odgovara na postavljena pitanja, logički zaključuje i uspješno povezuje slikovne i slušne sadržaje. Obrađene sadržaje u cijelosti razumije i lako prenosi na osobne situacije. Brzo uočava jezične zakonitosti i lako ih primjenjuje. </text:span><text:span text:style-name="T33">Učenik verbalno i neverbalno pokazuje razumijevanje svih zadanih riječi odnosno uputa.</text:span></text:p>
            <text:p text:style-name="P4"><text:span text:style-name="T34">Potpuno razu</text:span><text:span text:style-name="T33">mije postavljeno pitanje i tečno i dosta pravilno odgovara na njega. Poznaje obrađeni vokabular i pravilno ga upotrebljava. Samostalan je u upotrebi poznatog vokabulara u novim situacijama. Bez pojašnjenja uspješno spaja akustičku sliku i pojam. Uspješno izvršava jednostavne zapovijedi bez učiteljičine pomoći.</text:span></text:p>
          </table:table-cell>
          <table:table-cell table:style-name="Tablica1.A2" office:value-type="string">
            <text:p text:style-name="P5"><text:span text:style-name="T32">Učenik razumije većinu riječi, izraza i naredbi. Odgovara uspješno na većinu pitanja i povezuje pojmove uz minimalnu pomoć učitelja. Uspješno povezuje vizualne i auditivne jezične sadržaje uz manje pogreške. </text:span><text:span text:style-name="T33">Razumije postavljeno pitanje i odgovara na njega ali čini manje pogreške. Obrađeni vokabular, uz manje ispravke, pravilno upotrebljava. Spreman je poznati vokabular upotrijebiti u novom kontekstu ali uz pomoć i objašnjenje.</text:span></text:p>
            <text:p text:style-name="P3">Učenik verbalno i neverbalno pokazuje razumijevanje većine zadanih riječi odnosno uputa.</text:p>
          </table:table-cell>
          <table:table-cell table:style-name="Tablica1.A2" office:value-type="string">
            <text:p text:style-name="P5"><text:span text:style-name="T32">Učenik razumije određene riječi, izraze i naredbe. Potrebno ga je poticati na samostalnost u radu, a zbog otežanog povezivanja slikovnog i slušnog sadržaja potrebna mu je pomoć učitelja. </text:span><text:span text:style-name="T33">Razumije sporiji govor, a pitanja je potrebno pojednostaviti. Obrađeni vokabular upotrebljava uz pomoć učiteljice i to samo u poznatom kontekstu.</text:span></text:p>
            <text:p text:style-name="P3">Učenik verbalno ili neverbalno pokazuje razumijevanje većine zadanih riječi odnosno uputa i uz pomoć učiteljice.</text:p>
          </table:table-cell>
          <table:table-cell table:style-name="Tablica1.D2" office:value-type="string">
            <text:p text:style-name="P5"><text:span text:style-name="T32">Učenik koristi minimalni fond riječi, pitanja, upute i naredbe razumije samo uz pomoć učitelja. Samo uz pomoć učitelja povezuje slikovni i slušni sadržaj, potreban je stalan poticaj učitelja i/ili učenika u pri samostalnom radu, radu u paru ili u grupi. </text:span><text:span text:style-name="T33">Razina znanja se svodi na prepoznavanje. Potrebna je velika pomoć učiteljice. Ne snalazi se u primjeni poznatog, obrađenog vokabulara u drugačijem kontekstu.</text:span></text:p>
            <text:p text:style-name="P5"><text:span text:style-name="T33">Učenik verbalno ili neverbalno pokazuje razumijevanje dijela zadanih riječi odnosno uputa</text:span><text:span text:style-name="T30">.</text:span></text:p>
          </table:table-cell>
        </table:table-row>
      </table:table>
      <text:p text:style-name="P16"/>
      <text:p text:style-name="P16"/>
      <text:p text:style-name="P18"><text:soft-page-break/><text:span text:style-name="T44">Govorenje</text:span></text:p>
      <table:table table:name="Tablica2" table:style-name="Tablica2">
        <table:table-column table:style-name="Tablica2.A" table:number-columns-repeated="3"/>
        <table:table-column table:style-name="Tablica2.D"/>
        <table:table-row>
          <table:table-cell table:style-name="Tablica2.A1" office:value-type="string">
            <text:p text:style-name="P57">Odličan</text:p>
          </table:table-cell>
          <table:table-cell table:style-name="Tablica2.A1" office:value-type="string">
            <text:p text:style-name="P57">Vrlo dobar</text:p>
          </table:table-cell>
          <table:table-cell table:style-name="Tablica2.A1" office:value-type="string">
            <text:p text:style-name="P57">Dobar</text:p>
          </table:table-cell>
          <table:table-cell table:style-name="Tablica2.D1" office:value-type="string">
            <text:p text:style-name="P57">Dovoljan</text:p>
          </table:table-cell>
        </table:table-row>
        <table:table-row>
          <table:table-cell table:style-name="Tablica2.A2" office:value-type="string">
            <text:p text:style-name="P47">Učenik je izrazito komunikativan, lako se i tečno samostalno izražava. Ima pravilan izgovor i izrazito razvijen smisao za intonaciju. Povezuje slikovni predložak i izgovorenu riječ. Na pitanja odgovara punim rečenicama, opisuje precizno i točno. Brzo uočava i primjenjuje jezične zakonitosti. Izuzetno lako verbalno uzvraća na verbalne i neverbalne poticaje.</text:p>
            <text:p text:style-name="P48">U potpunosti je ovladao vokabularom i frazama te ih samostalno, tečno i točno primjenjuje u okviru zadanih situacija. Vlada osnovnim elementima izgovora i intonacije.</text:p>
          </table:table-cell>
          <table:table-cell table:style-name="Tablica2.A2" office:value-type="string">
            <text:p text:style-name="P47">Učenik je komunikativan i većinom pravilno govori uz manje nesigurnosti, koje brzo uočava i ispravlja. Trudi se pravilno reproducirati nove sadržaje. Na verbalne i neverbalne poticaje reagira primjerenom brzinom.</text:p>
            <text:p text:style-name="P48">Izražava se tečno, ali uz manje pogreške ili uz povremenu pomoć učiteljice. U pojedinim elementima izgovora i intonacije nije siguran. Vokabular je u većoj mjeri usvojen.</text:p>
          </table:table-cell>
          <table:table-cell table:style-name="Tablica2.A2" office:value-type="string">
            <text:p text:style-name="P47">Učenik ima poteškoća u izgovoru specifičnih glasova engleskog jezika, uočava razliku u odnosu na hrvatski jezik uz pomoć učitelja. Vokabular je skroman, a izražavanje i odgovaranje uz čestu pomoć učitelja. Izražava se uglavnom na poticaj, uz dosta pogrešaka.</text:p>
            <text:p text:style-name="P48">U izražavanju misli koristi osnovni repertoar vokabulara i fraza vezanih uz konkretne situacije uz pomoć učiteljice. Često griješi pri odgovaranju na postavljena pitanja i u izgovoru.</text:p>
          </table:table-cell>
          <table:table-cell table:style-name="Tablica2.D2" office:value-type="string">
            <text:p text:style-name="P47">Učenik nepravilno i teško izgovara riječi uz izraženu sporost i nesigurnost. Sposoban je odgovoriti samo na vrlo jednostavna pitanja, yes/no odgovorima. U radu se oslanja na druge učenike. Potrebna je stalna pomoć i poticaj učitelja. </text:p>
            <text:p text:style-name="P48">Razumije i može koristiti minimalan repertoar vokabulara i izoliranih riječi vezanih uz određene konkretne situacije, ali uz obilnu pomoć učiteljice. Pravi ozbiljne pogreške pri odgovaranju na pitanja i u izgovoru.</text:p>
          </table:table-cell>
        </table:table-row>
      </table:table>
      <text:p text:style-name="P28"/>
      <text:p text:style-name="P33">Postotci u ispitima znanja:</text:p>
      <table:table table:name="Tablica7" table:style-name="Tablica7">
        <table:table-column table:style-name="Tablica7.A" table:number-columns-repeated="5"/>
        <table:table-row>
          <table:table-cell table:style-name="Tablica7.A1" office:value-type="string">
            <text:p text:style-name="P53">ODLIČAN</text:p>
          </table:table-cell>
          <table:table-cell table:style-name="Tablica7.A1" office:value-type="string">
            <text:p text:style-name="P53">VRLO DOBAR</text:p>
          </table:table-cell>
          <table:table-cell table:style-name="Tablica7.A1" office:value-type="string">
            <text:p text:style-name="P53">DOBAR</text:p>
          </table:table-cell>
          <table:table-cell table:style-name="Tablica7.A1" office:value-type="string">
            <text:p text:style-name="P53">DOVOLJAN</text:p>
          </table:table-cell>
          <table:table-cell table:style-name="Tablica7.E1" office:value-type="string">
            <text:p text:style-name="P53">NEDOVOLJAN</text:p>
          </table:table-cell>
        </table:table-row>
        <table:table-row>
          <table:table-cell table:style-name="Tablica7.A2" office:value-type="string">
            <text:p text:style-name="P54">91-100%</text:p>
          </table:table-cell>
          <table:table-cell table:style-name="Tablica7.A2" office:value-type="string">
            <text:p text:style-name="P54">78-90%</text:p>
          </table:table-cell>
          <table:table-cell table:style-name="Tablica7.A2" office:value-type="string">
            <text:p text:style-name="P54">62-77%</text:p>
          </table:table-cell>
          <table:table-cell table:style-name="Tablica7.A2" office:value-type="string">
            <text:p text:style-name="P54">50-61%</text:p>
          </table:table-cell>
          <table:table-cell table:style-name="Tablica7.E2" office:value-type="string">
            <text:p text:style-name="P54">0-49%</text:p>
          </table:table-cell>
        </table:table-row>
      </table:table>
      <text:p text:style-name="P34"/>
      <text:p text:style-name="P33">2. razred</text:p>
      <text:p text:style-name="P33"/>
      <text:p text:style-name="P45"><text:span text:style-name="T19">Elementi ocjenjivanja u </text:span><text:span text:style-name="T20">2</text:span><text:span text:style-name="T19">. razredu</text:span><text:span text:style-name="T14">:</text:span></text:p>
      <text:p text:style-name="P24">RAZUMIJEVANJ<text:span text:style-name="T37">E</text:span> SLUŠANJEM</text:p>
      <text:p text:style-name="P45"><text:span text:style-name="T14">GOVORENJ</text:span><text:span text:style-name="T19">E</text:span><text:span text:style-name="T14">.</text:span></text:p>
      <text:p text:style-name="P51"><text:span text:style-name="T21">Djelatnosti</text:span><text:span text:style-name="T14"> PISANJA </text:span><text:span text:style-name="T21">i RAZUMIJEVANJA </text:span><text:span text:style-name="T14">ČITANJ</text:span><text:span text:style-name="T21">EM</text:span><text:span text:style-name="T14"> </text:span><text:span text:style-name="T21">se </text:span><text:span text:style-name="T31">ne ocjenjuju</text:span><text:span text:style-name="T14"> </text:span><text:span text:style-name="T21">brojčano (sumativno)</text:span><text:span text:style-name="T14"> </text:span><text:span text:style-name="T21">već se formativno prate.</text:span></text:p>
      <text:p text:style-name="P17"/>
      <text:p text:style-name="P30">Razumijevanje slušanjem</text:p>
      <table:table table:name="Tablica3" table:style-name="Tablica3">
        <table:table-column table:style-name="Tablica3.A" table:number-columns-repeated="3"/>
        <table:table-column table:style-name="Tablica3.D"/>
        <table:table-row>
          <table:table-cell table:style-name="Tablica3.A1" office:value-type="string">
            <text:p text:style-name="P56">Odličan</text:p>
          </table:table-cell>
          <table:table-cell table:style-name="Tablica3.A1" office:value-type="string">
            <text:p text:style-name="P56">Vrlo dobar</text:p>
          </table:table-cell>
          <table:table-cell table:style-name="Tablica3.A1" office:value-type="string">
            <text:p text:style-name="P56">Dobar</text:p>
          </table:table-cell>
          <table:table-cell table:style-name="Tablica3.D1" office:value-type="string">
            <text:p text:style-name="P56">Dovoljan</text:p>
          </table:table-cell>
        </table:table-row>
        <table:table-row>
          <table:table-cell table:style-name="Tablica3.A2" office:value-type="string">
            <text:p text:style-name="P11"><text:span text:style-name="T32">Učenik pokazuje razumijevanje gotovo svih novih riječi, izraza i uputa. Samostalno </text:span><text:soft-page-break/><text:span text:style-name="T32">odgovara na postavljena pitanja, logički zaključuje i uspješno povezuje slikovne i slušne sadržaje. Pokazuje razumijevanje obrađenog gradiva u cijelosti i lako ga prenosi na osobne situacije. Brzo uočava jezične zakonitosti i primjenjuje ih bez poteškoća.</text:span></text:p>
          </table:table-cell>
          <table:table-cell table:style-name="Tablica3.A2" office:value-type="string">
            <text:p text:style-name="P50"><text:span text:style-name="T43">Učenik pokazuje razumijevanje većine riječi, izraza i naredbi. Uspješno odgovara </text:span><text:soft-page-break/><text:span text:style-name="T43">na većinu pitanja i povezuje pojmove uz minimalnu pomoć učitelja. Uspješno povezuje vizualne i auditivne jezične sadržaje uz manje pogreške.</text:span></text:p>
          </table:table-cell>
          <table:table-cell table:style-name="Tablica3.A2" office:value-type="string">
            <text:p text:style-name="P50"><text:span text:style-name="T43">Učenik razumije određene riječi, izraze i naredbe. Potrebno ga je poticati na </text:span><text:soft-page-break/><text:span text:style-name="T43">samostalnost u radu, a zbog otežanog povezivanja slikovnog i slušnog sadržaja potrebna mu je pomoć učitelja.</text:span></text:p>
          </table:table-cell>
          <table:table-cell table:style-name="Tablica3.D2" office:value-type="string">
            <text:p text:style-name="P11"><text:span text:style-name="T32">Učenik koristi minimalni fond riječi, pitanja, upute i naredbe razumije samo uz pomoć </text:span><text:soft-page-break/><text:span text:style-name="T32">učitelja. Samo uz pomoć učitelja povezuje slikovni i slušni sadržaj, potreban je stalan poticaj učitelja i/ili učenika u pri samostalnom radu, radu u paru ili u grupi.</text:span></text:p>
          </table:table-cell>
        </table:table-row>
      </table:table>
      <text:p text:style-name="P31"/>
      <text:p text:style-name="P31">Govorenje</text:p>
      <table:table table:name="Tablica4" table:style-name="Tablica4">
        <table:table-column table:style-name="Tablica4.A" table:number-columns-repeated="3"/>
        <table:table-column table:style-name="Tablica4.D"/>
        <table:table-row>
          <table:table-cell table:style-name="Tablica4.A1" office:value-type="string">
            <text:p text:style-name="P58">Odličan</text:p>
          </table:table-cell>
          <table:table-cell table:style-name="Tablica4.A1" office:value-type="string">
            <text:p text:style-name="P58">Vrlo dobar</text:p>
          </table:table-cell>
          <table:table-cell table:style-name="Tablica4.A1" office:value-type="string">
            <text:p text:style-name="P58">Dobar</text:p>
          </table:table-cell>
          <table:table-cell table:style-name="Tablica4.D1" office:value-type="string">
            <text:p text:style-name="P58">Dovoljan</text:p>
          </table:table-cell>
        </table:table-row>
        <table:table-row>
          <table:table-cell table:style-name="Tablica4.A2" office:value-type="string">
            <text:p text:style-name="P49"><text:span text:style-name="T43">Učenik je izrazito komunikativan, lako se i tečno samostalno izražava. Ima pravilan izgovor te povezuje izgovor i slikovni prikaz. Na pitanja odgovara punim rečenicama, opisuje precizno i točno. Brzo uočava i primjenjuje jezične zakonitosti. Izuzetno lako verbalno uzvraća na verbalne i neverbalne poticaje.</text:span></text:p>
          </table:table-cell>
          <table:table-cell table:style-name="Tablica4.A2" office:value-type="string">
            <text:p text:style-name="P49"><text:span text:style-name="T43">Učenik je komunikativan i većinom pravilno govori uz manje nesigurnosti, koje brzo uočava i ispravlja. Trudi se pravilno reproducirati nove sadržaje. Na verbalne i neverbalne poticaje reagira primjerenom brzinom.</text:span></text:p>
          </table:table-cell>
          <table:table-cell table:style-name="Tablica4.A2" office:value-type="string">
            <text:p text:style-name="P49"><text:span text:style-name="T43">Učenik ima poteškoća u izgovoru specifičnih glasova engleskog jezika, uočava razliku u odnosu na hrvatski jezik uz pomoć učitelja. Vokabular je skroman, a izražavanje i odgovaranje uz čestu pomoć učitelja. Izražava se uglavnom na poticaj, uz dosta pogrešaka.</text:span></text:p>
          </table:table-cell>
          <table:table-cell table:style-name="Tablica4.D2" office:value-type="string">
            <text:p text:style-name="P49"><text:span text:style-name="T43">Učenik nepravilno i teško izgovara riječi uz izraženu sporost i nesigurnost. Sposoban je odgovoriti samo na vrlo jednostavna pitanja, yes/no odgovorima. U radu se oslanja na druge učenike. Potrebna je stalna pomoć i poticaj učitelja. </text:span></text:p>
          </table:table-cell>
        </table:table-row>
      </table:table>
      <text:p text:style-name="P32"/>
      <text:p text:style-name="P35">Postotci u ispitima znanja:</text:p>
      <table:table table:name="Tablica8" table:style-name="Tablica8">
        <table:table-column table:style-name="Tablica8.A" table:number-columns-repeated="5"/>
        <table:table-row>
          <table:table-cell table:style-name="Tablica8.A1" office:value-type="string">
            <text:p text:style-name="P53">ODLIČAN</text:p>
          </table:table-cell>
          <table:table-cell table:style-name="Tablica8.A1" office:value-type="string">
            <text:p text:style-name="P53">VRLO DOBAR</text:p>
          </table:table-cell>
          <table:table-cell table:style-name="Tablica8.A1" office:value-type="string">
            <text:p text:style-name="P53">DOBAR</text:p>
          </table:table-cell>
          <table:table-cell table:style-name="Tablica8.A1" office:value-type="string">
            <text:p text:style-name="P53">DOVOLJAN</text:p>
          </table:table-cell>
          <table:table-cell table:style-name="Tablica8.E1" office:value-type="string">
            <text:p text:style-name="P53">NEDOVOLJAN</text:p>
          </table:table-cell>
        </table:table-row>
        <table:table-row>
          <table:table-cell table:style-name="Tablica8.A2" office:value-type="string">
            <text:p text:style-name="P54">91-100%</text:p>
          </table:table-cell>
          <table:table-cell table:style-name="Tablica8.A2" office:value-type="string">
            <text:p text:style-name="P54">78-90%</text:p>
          </table:table-cell>
          <table:table-cell table:style-name="Tablica8.A2" office:value-type="string">
            <text:p text:style-name="P54">62-77%</text:p>
          </table:table-cell>
          <table:table-cell table:style-name="Tablica8.A2" office:value-type="string">
            <text:p text:style-name="P54">50-61%</text:p>
          </table:table-cell>
          <table:table-cell table:style-name="Tablica8.E2" office:value-type="string">
            <text:p text:style-name="P54">0-49%</text:p>
          </table:table-cell>
        </table:table-row>
      </table:table>
      <text:p text:style-name="P37"/>
      <text:p text:style-name="P35"/>
      <text:p text:style-name="P35">3. razred</text:p>
      <text:p text:style-name="P35"/>
      <text:p text:style-name="P35">Elementi ocjenjivanja u 3. razredu:</text:p>
      <text:p text:style-name="P35">RAZUMIJEVANJE SLUŠANJEM</text:p>
      <text:p text:style-name="P35">RAZUMIJEVANJE ČITANJEM</text:p>
      <text:p text:style-name="P35">GOVORENJE</text:p>
      <text:p text:style-name="P35">PISANJE</text:p>
      <text:p text:style-name="P38"><text:span text:style-name="T39"/></text:p>
      <table:table table:name="Tablica5" table:style-name="Tablica5">
        <table:table-column table:style-name="Tablica5.A" table:number-columns-repeated="5"/>
        <text:soft-page-break/>
        <table:table-row>
          <table:table-cell table:style-name="Tablica5.A1" office:value-type="string">
            <text:p text:style-name="P59"/>
          </table:table-cell>
          <table:table-cell table:style-name="Tablica5.A1" office:value-type="string">
            <text:p text:style-name="P61">Odličan</text:p>
          </table:table-cell>
          <table:table-cell table:style-name="Tablica5.A1" office:value-type="string">
            <text:p text:style-name="P61">Vrlo dobar</text:p>
          </table:table-cell>
          <table:table-cell table:style-name="Tablica5.A1" office:value-type="string">
            <text:p text:style-name="P61">Dobar</text:p>
          </table:table-cell>
          <table:table-cell table:style-name="Tablica5.E1" office:value-type="string">
            <text:p text:style-name="P61">Dovoljan</text:p>
          </table:table-cell>
        </table:table-row>
        <table:table-row>
          <table:table-cell table:style-name="Tablica5.A2" office:value-type="string">
            <text:p text:style-name="P62">Razumijevanje slušanjem</text:p>
          </table:table-cell>
          <table:table-cell table:style-name="Tablica5.A2" office:value-type="string">
            <text:p text:style-name="P12"><text:span text:style-name="T36">U potpunosti pokazuje razumijevanje osnovne poruke kratkog i jednostavnog teksta poznate tematike (pri slušanju) u gotovo svim aktivnostima. Samostalno odgovara na pitanja (yes/no), povezuje upute s radnjama i slikovnim prikazima. Griješi rijetko te eventualne greške sam ispravlja.</text:span></text:p>
            <text:p text:style-name="P20"><text:span text:style-name="T33">Bez pojašnjenja uspješno spaja akustičku sliku i pojam. Uspješno izvršava jednostavne zapovijedi bez učiteljičine pomoći.</text:span></text:p>
          </table:table-cell>
          <table:table-cell table:style-name="Tablica5.A2" office:value-type="string">
            <text:p text:style-name="P12"><text:span text:style-name="T36">Uz povremenu pomoć pokazuje razumijevanje osnovne poruke kratkog i jednostavnog teksta poznate tematike (pri slušanju) u gotovo svim aktivnostima. </text:span><text:span text:style-name="T33">Uglavnom točno povezuje vidni (slikovni) i zvučni jezični sadržaj, razumije naputke i naredbe te na njih pravilno reagira.</text:span></text:p>
            <text:p text:style-name="P20"><text:span text:style-name="T36"><text:s/>Uz povremenu pomoć odgovara na pitanja (yes/no), povezuje upute sa radnjama i slikovnim prikazima. Ponekad griješi, no eventualne greške sam ispravlja.</text:span></text:p>
          </table:table-cell>
          <table:table-cell table:style-name="Tablica5.A2" office:value-type="string">
            <text:p text:style-name="P20"><text:span text:style-name="T36">Uz čestu pomoć pokazuje razumijevanje osnovne poruke kratkog i jednostavnog teksta poznate tematike (pri slušanju) u manje zahtjevnim aktivnostima. </text:span><text:span text:style-name="T34">Djelo</text:span><text:span text:style-name="T33">mično razumije jednostavni dijalog / tekst i osnovnu poruku sugovornika.</text:span> <text:span text:style-name="T36">Uz česte pogreške odgovara na pitanja (yes/no), povezuje zvučne upute s radnjama ili slikovnim prikazima. U radu mu je često potrebna potpora učitelja.</text:span></text:p>
          </table:table-cell>
          <table:table-cell table:style-name="Tablica5.E2" office:value-type="string">
            <text:p text:style-name="P20"><text:span text:style-name="T35">Djelomično pokazuje razumijevanje o</text:span><text:span text:style-name="T36">snovne poruke kratkog i jednostavnog teksta poznate tematike (pri slušanju), no tek nakon pojednostavljenja i dodatnog objašnjenja te uz stalnu pomoć učitelja. Sudjeluje samo u dijelu aktivnosti zbog nedovoljno usvojenog vokabulara. Uz puno grešaka odgovara na jednostavna pitanja (yes/no), teško prati upute te povezuje slikovne prikaze s radnjama. Potrebna mu je stalna potpora učitelja.</text:span></text:p>
          </table:table-cell>
        </table:table-row>
        <table:table-row>
          <table:table-cell table:style-name="Tablica5.A2" office:value-type="string">
            <text:p text:style-name="P62">Razumijevanje čitanjem</text:p>
          </table:table-cell>
          <table:table-cell table:style-name="Tablica5.A2" office:value-type="string">
            <text:p text:style-name="P20"><text:span text:style-name="T36">U potpunosti pokazuje razumijevanje osnovne poruke kratkog i jednostavnog teksta poznate tematike u gotovo svim aktivnostima. Samostalno odgovara na pitanja razumijevanja (yes/no, who?) te tečno <text:s/>ponavlja ključne rečenice iz teksta pritom oponašajući intonaciju. Griješi rijetko te eventualne greške sam ispravlja.</text:span></text:p>
          </table:table-cell>
          <table:table-cell table:style-name="Tablica5.A2" office:value-type="string">
            <text:p text:style-name="P20"><text:span text:style-name="T36">Uz povremenu pomoć pokazuje razumijevanje osnovne poruke kratkog i jednostavnog teksta poznate tematike u gotovo svim aktivnostima. Uz povremenu pomoć odgovara na pitanja razumijevanja (yes/no, who?) te ponavlja ključne rečenice iz teksta. Uz povremene pogreške uspješno povezuje pisani i izgovoreni oblik riječi prilikom čitanja s razumijevanjem. Ponekad griješi, no greške sam ispravlja. </text:span></text:p>
          </table:table-cell>
          <table:table-cell table:style-name="Tablica5.A2" office:value-type="string">
            <text:p text:style-name="P20"><text:span text:style-name="T36">Uz čestu pomoć pokazuje razumijevanje osnovne poruke kratkog i jednostavnog teksta poznate tematike u manje zahtjevnim aktivnostima. Uz česte pogreške odgovara na pitanja (yes/no) te češće reagira neverbalno nego verbalno. Uz česte greške povezuje pisani i izgovoreni oblik riječi te mu je u radu često potrebna potpora učitelja.</text:span></text:p>
          </table:table-cell>
          <table:table-cell table:style-name="Tablica5.E2" office:value-type="string">
            <text:p text:style-name="P20"><text:span text:style-name="T35">Djelomično pokazuje razumijevanje o</text:span><text:span text:style-name="T36">snovne poruke kratkog i jednostavnog teksta poznate tematike nakon dodatnih pojašnjenja i pojednostavljenja te uz stalnu pomoć učitelja. Uz stalne pogreške odgovara na manji dio pitanja razumijevanja pročitanog (yes/no, who?) slijedom nedovoljno usvojenog vokabulara. Potrebna mu je stalna potpora učitelja u radu.</text:span></text:p>
          </table:table-cell>
        </table:table-row>
        <table:table-row>
          <table:table-cell table:style-name="Tablica5.A2" office:value-type="string">
            <text:p text:style-name="P62">Govorenje</text:p>
          </table:table-cell>
          <table:table-cell table:style-name="Tablica5.A2" office:value-type="string">
            <text:p text:style-name="P20"><text:span text:style-name="T35">Samostalno razmjenjuje naučene i vlastite rečenice s drugom osobom postavljajući vlastita (jednostavna) i naučena pitanja i dajući vlastite i naučene odgovore (yes/no, who?). Vokabular je usvojio u potpunosti, a u izražavanju je samostalan s elementima </text:span><text:soft-page-break/><text:span text:style-name="T35">kreativnosti. Prepoznaje priliku za preuzimanje riječi te mu uglavnom nije potrebna potpora učitelja. Eventualne greške brzo uočava i sam ispravlja.</text:span></text:p>
          </table:table-cell>
          <table:table-cell table:style-name="Tablica5.A2" office:value-type="string">
            <text:p text:style-name="P20"><text:span text:style-name="T35">Uz povremenu pomoć razmjenjuje naučene i vlastite rečenice s drugom osobom postavljajući vlastita (jednostavna) i naučena pitanja i dajući vlastite i naučene odgovore (yes/no, who?). Većinu vokabulara je usvojio, a u izražavanju je uglavnom samostalan. Prepoznaje </text:span><text:soft-page-break/><text:span text:style-name="T35">priliku za preuzimanje riječi te eventualne greške brzo uočava i sam ispravlja.</text:span></text:p>
          </table:table-cell>
          <table:table-cell table:style-name="Tablica5.A2" office:value-type="string">
            <text:p text:style-name="P20"><text:span text:style-name="T36">Uz čestu pomoć razmjenjuje lakše rečenice s drugom osobom postavljajući naučena pitanja i dajući naučene odgovore. V</text:span><text:span text:style-name="T35">okabular je skroman, a izražavanje i odgovaranje uz čestu pomoć učitelja. Izražava se uglavnom na poticaj te uz čestu pomoć učitelja. Ima poteškoća u </text:span><text:soft-page-break/><text:span text:style-name="T35">izgovoru specifičnih glasova engleskog jezika. Ispravlja se uz poticaj učitelja, rijetko sam. </text:span></text:p>
          </table:table-cell>
          <table:table-cell table:style-name="Tablica5.E2" office:value-type="string">
            <text:p text:style-name="P12"><text:span text:style-name="T36">Uz stalnu pomoć razmjenjuje lakše rečenice s drugom osobom postavljajući naučena pitanja i dajući naučene odgovore. V</text:span><text:span text:style-name="T32">okabular je bazičan. Izražava se isključivo na poticaj te uz stalnu pomoć učitelja. Ima poteškoća u izgovoru specifičnih glasova engleskog jezika jer otežano </text:span><text:soft-page-break/><text:span text:style-name="T32">uočava razliku u odnosu na hrvatski jezik. Greške ne uočava, a ispravlja uz poticaj i model učitelja.</text:span></text:p>
          </table:table-cell>
        </table:table-row>
        <table:table-row>
          <table:table-cell table:style-name="Tablica5.A2" office:value-type="string">
            <text:p text:style-name="P62">Pisanje</text:p>
          </table:table-cell>
          <table:table-cell table:style-name="Tablica5.A2" office:value-type="string">
            <text:p text:style-name="P20"><text:span text:style-name="T35">Uz rijetke pogreške zapisuje riječi i rečenice koje proizlaze iz aktivnosti. Od naučenih elemenata samostalno stvara nove rečenice. Greške uglavnom uočava sam, a ispravlja ih u potpunosti samostalno.</text:span></text:p>
          </table:table-cell>
          <table:table-cell table:style-name="Tablica5.A2" office:value-type="string">
            <text:p text:style-name="P20"><text:span text:style-name="T35">Uz povremene pogreške zapisuje riječi i rečenice koje proizlaze iz aktivnosti. Od naučenih elemenata, uz povremenu pomoć učitelja, <text:s/>samostalno stvara nove rečenice. Greške ispravlja samostalno, no potrebno mu je na njih skrenuti pažnju.</text:span></text:p>
          </table:table-cell>
          <table:table-cell table:style-name="Tablica5.A2" office:value-type="string">
            <text:p text:style-name="P20"><text:span text:style-name="T36">Uz čestu pomoć piše jednostavne rečenice na temelju aktivnosti koje su više strukturirane. Kod zapisivanja riječi i rečenica griješi u slovima s manje jasnom vezom na hrvatskom i engleskom jeziku.</text:span></text:p>
          </table:table-cell>
          <table:table-cell table:style-name="Tablica5.E2" office:value-type="string">
            <text:p text:style-name="P20"><text:span text:style-name="T36">Uz stalnu pomoć piše jednostavne rečenice na temelju aktivnosti koje su u potpunosti strukturirane. Kod zapisivanja riječi i rečenica griješi u slovima s jasnom kao i manje jasnom vezom na hrvatskom i engleskom jeziku. Greške ne uočava, a kod ispravljanja mu je potrebna stalna pomoć učitelja. </text:span></text:p>
          </table:table-cell>
        </table:table-row>
      </table:table>
      <text:p text:style-name="P38"><text:span text:style-name="T39"/></text:p>
      <text:p text:style-name="P39">Postotci u ispitima znanja:</text:p>
      <table:table table:name="Tablica9" table:style-name="Tablica9">
        <table:table-column table:style-name="Tablica9.A" table:number-columns-repeated="5"/>
        <table:table-row>
          <table:table-cell table:style-name="Tablica9.A1" office:value-type="string">
            <text:p text:style-name="P53">ODLIČAN</text:p>
          </table:table-cell>
          <table:table-cell table:style-name="Tablica9.A1" office:value-type="string">
            <text:p text:style-name="P53">VRLO DOBAR</text:p>
          </table:table-cell>
          <table:table-cell table:style-name="Tablica9.A1" office:value-type="string">
            <text:p text:style-name="P53">DOBAR</text:p>
          </table:table-cell>
          <table:table-cell table:style-name="Tablica9.A1" office:value-type="string">
            <text:p text:style-name="P53">DOVOLJAN</text:p>
          </table:table-cell>
          <table:table-cell table:style-name="Tablica9.E1" office:value-type="string">
            <text:p text:style-name="P53">NEDOVOLJAN</text:p>
          </table:table-cell>
        </table:table-row>
        <table:table-row>
          <table:table-cell table:style-name="Tablica9.A2" office:value-type="string">
            <text:p text:style-name="P54">91-100%</text:p>
          </table:table-cell>
          <table:table-cell table:style-name="Tablica9.A2" office:value-type="string">
            <text:p text:style-name="P54">78-90%</text:p>
          </table:table-cell>
          <table:table-cell table:style-name="Tablica9.A2" office:value-type="string">
            <text:p text:style-name="P54">62-77%</text:p>
          </table:table-cell>
          <table:table-cell table:style-name="Tablica9.A2" office:value-type="string">
            <text:p text:style-name="P54">50-61%</text:p>
          </table:table-cell>
          <table:table-cell table:style-name="Tablica9.E2" office:value-type="string">
            <text:p text:style-name="P54">0-49%</text:p>
          </table:table-cell>
        </table:table-row>
      </table:table>
      <text:p text:style-name="P40"/>
      <text:p text:style-name="P39"/>
      <text:p text:style-name="P39">4. razred</text:p>
      <text:p text:style-name="P39"/>
      <text:p text:style-name="P36">Elementi ocjenjivanja u <text:span text:style-name="T45">4</text:span>. razredu:</text:p>
      <text:p text:style-name="P36">RAZUMIJEVANJE SLUŠANJEM</text:p>
      <text:p text:style-name="P36">RAZUMIJEVANJE ČITANJEM</text:p>
      <text:p text:style-name="P36">GOVORENJE</text:p>
      <text:p text:style-name="P36">PISANJE</text:p>
      <text:p text:style-name="P36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B"/>
        <table:table-column table:style-name="Tablica6.E"/>
        <table:table-row>
          <table:table-cell table:style-name="Tablica6.A1" office:value-type="string">
            <text:p text:style-name="P52"/>
          </table:table-cell>
          <table:table-cell table:style-name="Tablica6.A1" office:value-type="string">
            <text:p text:style-name="P63">Odličan </text:p>
          </table:table-cell>
          <table:table-cell table:style-name="Tablica6.A1" office:value-type="string">
            <text:p text:style-name="P63">Vrlo dobar</text:p>
          </table:table-cell>
          <table:table-cell table:style-name="Tablica6.A1" office:value-type="string">
            <text:p text:style-name="P63">Dobar </text:p>
          </table:table-cell>
          <table:table-cell table:style-name="Tablica6.E1" office:value-type="string">
            <text:p text:style-name="P63">Dovoljan </text:p>
          </table:table-cell>
        </table:table-row>
        <table:table-row>
          <table:table-cell table:style-name="Tablica6.A2" office:value-type="string">
            <text:p text:style-name="P64">Razumijevanje slušanjem</text:p>
          </table:table-cell>
          <table:table-cell table:style-name="Tablica6.A2" office:value-type="string">
            <text:p text:style-name="P10"><text:span text:style-name="T32">U potpunosti razumije pitanja, upute te</text:span><text:span text:style-name="T22"> </text:span><text:span text:style-name="T32">glavnu poruku kratkoga </text:span><text:soft-page-break/><text:span text:style-name="T32">i jednostavnoga teksta poznate tematike pri slušanju.</text:span></text:p>
            <text:p text:style-name="P19"><text:span text:style-name="T33">Razumije jednostavni dijalog / tekst i osnovnu poruku sugovornika.</text:span> <text:span text:style-name="T35"><text:s/>Kreativno i samostalno primjenjuje naučeno. Greške su rijetke te ih samostalno ispravlja.</text:span></text:p>
          </table:table-cell>
          <table:table-cell table:style-name="Tablica6.A2" office:value-type="string">
            <text:p text:style-name="P10"><text:span text:style-name="T32">Uz povremenu pomoć u većem dijelu aktivnosti pokazuje </text:span><text:soft-page-break/><text:span text:style-name="T32">razumijevanje </text:span><text:span text:style-name="T36">vrlo kratkoga i jednostavnoga teksta poznate tematike pri slušanju te navodi ključnu informaciju iz njega. Ponekad griješi, no uglavnom samostalno ispravlja greške. </text:span></text:p>
            <text:p text:style-name="P46"/>
          </table:table-cell>
          <table:table-cell table:style-name="Tablica6.A2" office:value-type="string">
            <text:p text:style-name="P10"><text:span text:style-name="T36">Uz čestu pomoć u dijelu aktivnosti pokazuje razumijevanje </text:span><text:soft-page-break/><text:span text:style-name="T36">vrlo kratkoga i jednostavnoga teksta poznate tematike pri slušanju te navodi ključnu informaciju iz njega.</text:span></text:p>
            <text:p text:style-name="P19"><text:span text:style-name="T35">Razumije osnovne riječi i poznate fraze koje se tiču njih samih i njihove neposredne okoline kada sugovornik govori sporo i razgovijetno.</text:span></text:p>
          </table:table-cell>
          <table:table-cell table:style-name="Tablica6.E2" office:value-type="string">
            <text:p text:style-name="P13"><text:span text:style-name="T36">Uz stalnu pomoć u dijelu aktivnosti pokazuje razumijevanje </text:span><text:soft-page-break/><text:span text:style-name="T36">vrlo kratkoga i jednostavnoga teksta poznate tematike pri slušanju. Osnovnu informaciju razumije tek nakon pojašnjenja i pojednostavljenja.</text:span></text:p>
            <text:p text:style-name="P19"><text:span text:style-name="T35">Ima poteškoća u razumijevanju riječi, osnovnih fraza, uputa učitelja. </text:span></text:p>
          </table:table-cell>
        </table:table-row>
        <table:table-row>
          <table:table-cell table:style-name="Tablica6.A2" office:value-type="string">
            <text:p text:style-name="P64">Razumijevanje čitanjem</text:p>
          </table:table-cell>
          <table:table-cell table:style-name="Tablica6.A2" office:value-type="string">
            <text:p text:style-name="P10"><text:span text:style-name="T32">U potpunosti razumije glavnu poruku kratkoga i jednostavnoga teksta poznate tematike.</text:span></text:p>
            <text:p text:style-name="P19"><text:span text:style-name="T35">Samostalno dolazi do značenja novih riječi i fraza logičkim zaključivanjem. </text:span></text:p>
          </table:table-cell>
          <table:table-cell table:style-name="Tablica6.A2" office:value-type="string">
            <text:p text:style-name="P7"><text:span text:style-name="T32">Uz povremenu pomoć u većem dijelu aktivnosti pokazuje razumijevanje vrlo kratkoga i jednostavnoga teksta poznate tematike pri čitanju te navodi ključnu informaciju iz njega. Samostalno ponavlja i izgovara jednostavne rečenice odgovarajućom intonacijom. Ponekad griješi, no uglavnom samostalno ispravlja greške.</text:span></text:p>
          </table:table-cell>
          <table:table-cell table:style-name="Tablica6.A2" office:value-type="string">
            <text:p text:style-name="P10"><text:span text:style-name="T36">Uz čestu pomoć u dijelu aktivnosti pokazuje razumijevanje vrlo kratkoga i jednostavnoga teksta poznate tematike pri čitanju te navodi ključnu informaciju iz njega. Uz čestu pomoć ponavlja i izgovara jednostavne rečenice odgovarajućom intonacijom.</text:span></text:p>
            <text:p text:style-name="P10"><text:span text:style-name="T32">Prepoznaje poznata imena, riječi i jednostavne rečenice (na plakatima, prospektima, karticama...)</text:span></text:p>
          </table:table-cell>
          <table:table-cell table:style-name="Tablica6.E2" office:value-type="string">
            <text:p text:style-name="P19"><text:span text:style-name="T35">Tekstove, njihovu ključnu poruku i informacije teško razumije. Potrebna su dodatne upute, pomoć učitelja te pojednostavljenje teksta. Kratke rečenice čita djelomično točnom intonacijom samo uz pomoć učitelja.</text:span></text:p>
          </table:table-cell>
        </table:table-row>
        <table:table-row>
          <table:table-cell table:style-name="Tablica6.A2" office:value-type="string">
            <text:p text:style-name="P64">Govorenje</text:p>
          </table:table-cell>
          <table:table-cell table:style-name="Tablica6.A2" office:value-type="string">
            <text:p text:style-name="P7"><text:span text:style-name="T36">Samostalno govori većinu teksta, povezuje elemente teksta, opisuje, predstavlja i prepričava vrlo kratak i jednostavan tekst poznate tematike na temelju predloška.</text:span></text:p>
            <text:p text:style-name="P7"><text:span text:style-name="T32">U potpunosti usvojio obrađeni vokabular; tečno i samostalno sastavlja rečenice bazirane na obrađenom vokabularu. Točno i potpunim odgovorima odgovara na postavljena pitanja. Prepoznaje priliku za preuzimanje riječi. Sudjeluje u vrlo kratkome i jednostavnome razgovoru postavljajući vlastita pitanja i </text:span><text:soft-page-break/><text:span text:style-name="T32">odgovarajući vlastitim odgovorima.</text:span></text:p>
          </table:table-cell>
          <table:table-cell table:style-name="Tablica6.A2" office:value-type="string">
            <text:p text:style-name="P13"><text:span text:style-name="T36">Uz povremenu pomoć govori većinu teksta, povezuje elemente teksta, opisuje, predstavlja i prepričava vrlo kratak i jednostavan tekst poznate tematike na temelju predloška.</text:span></text:p>
            <text:p text:style-name="P10"><text:span text:style-name="T32">U potpunosti usvojio obrađeni vokabular i s manjim greškama sastavlja rečenice bazirane na obrađenom vokabularu.</text:span></text:p>
            <text:p text:style-name="P10"><text:span text:style-name="T32">Potpunim odgovorom, s malo grešaka, odgovara na postavljena pitanja. </text:span></text:p>
            <text:p text:style-name="P19"><text:span text:style-name="T35">Sudjeluje u vrlo kratkome i jednostavnome razgovoru postavljajući naučena i vlastita </text:span><text:soft-page-break/><text:span text:style-name="T35">pitanja i odgovarajući naučenim i vlastitim odgovorima.</text:span></text:p>
          </table:table-cell>
          <table:table-cell table:style-name="Tablica6.A2" office:value-type="string">
            <text:p text:style-name="P13"><text:span text:style-name="T36">Uz čestu pomoć govori većinu teksta, povezuje elemente teksta, opisuje, predstavlja i prepričava vrlo kratak i jednostavan tekst poznate tematike na temelju predloška.</text:span></text:p>
            <text:p text:style-name="P19"><text:span text:style-name="T35">Djelomično usvojio obrađeni vokabular i uz pomoć učitelja sastavlja rečenice bazirane na obrađenom vokabularu. </text:span><text:span text:style-name="T36">Sudjeluje u vrlo kratkome i jednostavnome razgovoru poznate tematike postavljajući naučena i dio vlastitih pitanja i odgovarajući kratkim naučenim i vlastitim odgovorima te uz čestu pomoć </text:span><text:soft-page-break/><text:span text:style-name="T36">oblikuje vlastite jednostavne odgovore i prepoznaje priliku za preuzimanje riječi.</text:span></text:p>
          </table:table-cell>
          <table:table-cell table:style-name="Tablica6.E2" office:value-type="string">
            <text:p text:style-name="P13"><text:span text:style-name="T32">Govori mali dio teksta uz stalnu potporu učitelja i predložak. Dijelove teksta ne može povezati u cjelinu niti uz pomoć i detaljne upute.</text:span></text:p>
            <text:p text:style-name="P19"><text:span text:style-name="T35">Usvojio mali dio obrađenog vokabulara. Nije u stanju samostalno sastavljati rečenice, može pravilno ponoviti po modelu. Ima poteškoća u razumijevanju pitanja te na njih odgovara isključivo uz pomoć učitelja. Teško sudjeluje u vrlo kratkom i jednostavnom razgovoru postavljajući vrlo kratka, naučena pitanja i </text:span><text:soft-page-break/><text:span text:style-name="T35">odgovarajući samo naučenim odgovorima (yes/no).</text:span></text:p>
          </table:table-cell>
        </table:table-row>
        <table:table-row>
          <table:table-cell table:style-name="Tablica6.A2" office:value-type="string">
            <text:p text:style-name="P64">Pisanje</text:p>
          </table:table-cell>
          <table:table-cell table:style-name="Tablica6.A2" office:value-type="string">
            <text:p text:style-name="P19"><text:span text:style-name="T35">Samostalno i uz manje greške piše jednostavne rečenice. Po uputama učitelja i uz detaljan predložak, a uz manje greške piše vrlo kratak i jednostavan tekst poznate tematike.</text:span></text:p>
          </table:table-cell>
          <table:table-cell table:style-name="Tablica6.A2" office:value-type="string">
            <text:p text:style-name="P19"><text:span text:style-name="T35">Uz povremenu potporu učitelja i uz manje greške piše jednostavne rečenice. Po uputama učitelja i uz detaljan predložak, a uz povremene greške piše vrlo kratak i jednostavan tekst poznate tematike.</text:span></text:p>
          </table:table-cell>
          <table:table-cell table:style-name="Tablica6.A2" office:value-type="string">
            <text:p text:style-name="P10"><text:span text:style-name="T32">Uz čestu pomoć i s više pogrešaka piše jednostavne rečenice.</text:span></text:p>
            <text:p text:style-name="P19"><text:span text:style-name="T35">Uz čestu pomoć i s više pogrešaka piše (po detaljnom predlošku) vrlo kratak i jednostavan tekst poznate tematike.</text:span></text:p>
          </table:table-cell>
          <table:table-cell table:style-name="Tablica6.E2" office:value-type="string">
            <text:p text:style-name="P19"><text:span text:style-name="T35">Uz stalnu potporu učitelja i s puno grešaka piše jednostavne rečenice. Niti uz potporu učitelja i detaljan predložak ne piše vrlo kratak i jednostavan tekst poznate tematike. </text:span></text:p>
          </table:table-cell>
        </table:table-row>
      </table:table>
      <text:p text:style-name="P36"/>
      <text:p text:style-name="P41">Postotci u ispitima znanja:</text:p>
      <table:table table:name="Tablica10" table:style-name="Tablica10">
        <table:table-column table:style-name="Tablica10.A" table:number-columns-repeated="5"/>
        <table:table-row>
          <table:table-cell table:style-name="Tablica10.A1" office:value-type="string">
            <text:p text:style-name="P53">ODLIČAN</text:p>
          </table:table-cell>
          <table:table-cell table:style-name="Tablica10.A1" office:value-type="string">
            <text:p text:style-name="P53">VRLO DOBAR</text:p>
          </table:table-cell>
          <table:table-cell table:style-name="Tablica10.A1" office:value-type="string">
            <text:p text:style-name="P53">DOBAR</text:p>
          </table:table-cell>
          <table:table-cell table:style-name="Tablica10.A1" office:value-type="string">
            <text:p text:style-name="P53">DOVOLJAN</text:p>
          </table:table-cell>
          <table:table-cell table:style-name="Tablica10.E1" office:value-type="string">
            <text:p text:style-name="P53">NEDOVOLJAN</text:p>
          </table:table-cell>
        </table:table-row>
        <table:table-row>
          <table:table-cell table:style-name="Tablica10.A2" office:value-type="string">
            <text:p text:style-name="P54">91-100%</text:p>
          </table:table-cell>
          <table:table-cell table:style-name="Tablica10.A2" office:value-type="string">
            <text:p text:style-name="P54">78-90%</text:p>
          </table:table-cell>
          <table:table-cell table:style-name="Tablica10.A2" office:value-type="string">
            <text:p text:style-name="P54">62-77%</text:p>
          </table:table-cell>
          <table:table-cell table:style-name="Tablica10.A2" office:value-type="string">
            <text:p text:style-name="P54">50-61%</text:p>
          </table:table-cell>
          <table:table-cell table:style-name="Tablica10.E2" office:value-type="string">
            <text:p text:style-name="P54">0-49%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6" style:display-name="ListLabel 56" style:family="text">
      <style:text-properties style:font-name="Book Antiqua" fo:font-family="'Book Antiqua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3:17:12.639000000</meta:creation-date>
    <dc:date>2023-09-01T21:45:11.600000000</dc:date>
    <meta:editing-duration>PT2H5M38S</meta:editing-duration>
    <meta:editing-cycles>4</meta:editing-cycles>
    <meta:generator>LibreOffice/6.2.5.2$Windows_X86_64 LibreOffice_project/1ec314fa52f458adc18c4f025c545a4e8b22c159</meta:generator>
    <meta:document-statistic meta:table-count="10" meta:image-count="0" meta:object-count="0" meta:page-count="8" meta:paragraph-count="181" meta:word-count="2736" meta:character-count="19811" meta:non-whitespace-character-count="17238"/>
  </office:meta>
</office:document-meta>
</file>