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5.7cm" table:align="margins"/>
    </style:style>
    <style:style style:name="Tablica1.A" style:family="table-column">
      <style:table-column-properties style:column-width="5.14cm" style:rel-column-width="13107*"/>
    </style:style>
    <style:style style:name="Tablica1.A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25.7cm" table:align="margins"/>
    </style:style>
    <style:style style:name="Tablica4.A" style:family="table-column">
      <style:table-column-properties style:column-width="5.14cm" style:rel-column-width="13107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E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25.7cm" table:align="margins"/>
    </style:style>
    <style:style style:name="Tablica2.A" style:family="table-column">
      <style:table-column-properties style:column-width="5.14cm" style:rel-column-width="13107*"/>
    </style:style>
    <style:style style:name="Tablica2.A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25.7cm" table:align="margins"/>
    </style:style>
    <style:style style:name="Tablica3.A" style:family="table-column">
      <style:table-column-properties style:column-width="5.14cm" style:rel-column-width="13107*"/>
    </style:style>
    <style:style style:name="Tablica3.A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5" style:family="table">
      <style:table-properties style:width="25.7cm" table:align="margins"/>
    </style:style>
    <style:style style:name="Tablica5.A" style:family="table-column">
      <style:table-column-properties style:column-width="25.7cm" style:rel-column-width="65535*"/>
    </style:style>
    <style:style style:name="Tablica5.A1" style:family="table-cell">
      <style:table-cell-properties fo:padding="0.097cm" fo:border="0.05pt solid #000000"/>
    </style:style>
    <style:style style:name="Tablica9" style:family="table">
      <style:table-properties style:width="25.7cm" table:align="margins"/>
    </style:style>
    <style:style style:name="Tablica9.A" style:family="table-column">
      <style:table-column-properties style:column-width="5.14cm" style:rel-column-width="13107*"/>
    </style:style>
    <style:style style:name="Tablic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9.E1" style:family="table-cell">
      <style:table-cell-properties fo:padding="0.097cm" fo:border="0.05pt solid #000000"/>
    </style:style>
    <style:style style:name="Tablica9.A2" style:family="table-cell">
      <style:table-cell-properties fo:padding="0.097cm" fo:border-left="0.05pt solid #000000" fo:border-right="none" fo:border-top="none" fo:border-bottom="0.05pt solid #000000"/>
    </style:style>
    <style:style style:name="Tablic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7" style:family="table">
      <style:table-properties style:width="25.7cm" table:align="margins"/>
    </style:style>
    <style:style style:name="Tablica7.A" style:family="table-column">
      <style:table-column-properties style:column-width="5.14cm" style:rel-column-width="13107*"/>
    </style:style>
    <style:style style:name="Tablic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7.E1" style:family="table-cell">
      <style:table-cell-properties fo:padding="0.097cm" fo:border="0.05pt solid #000000"/>
    </style:style>
    <style:style style:name="Tablica7.A2" style:family="table-cell">
      <style:table-cell-properties fo:padding="0.097cm" fo:border-left="0.05pt solid #000000" fo:border-right="none" fo:border-top="none" fo:border-bottom="0.05pt solid #000000"/>
    </style:style>
    <style:style style:name="Tablic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8" style:family="table">
      <style:table-properties style:width="25.7cm" table:align="margins"/>
    </style:style>
    <style:style style:name="Tablica8.A" style:family="table-column">
      <style:table-column-properties style:column-width="5.14cm" style:rel-column-width="13107*"/>
    </style:style>
    <style:style style:name="Tablic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8.E1" style:family="table-cell">
      <style:table-cell-properties fo:padding="0.097cm" fo:border="0.05pt solid #000000"/>
    </style:style>
    <style:style style:name="Tablica8.A2" style:family="table-cell">
      <style:table-cell-properties fo:padding="0.097cm" fo:border-left="0.05pt solid #000000" fo:border-right="none" fo:border-top="none" fo:border-bottom="0.05pt solid #000000"/>
    </style:style>
    <style:style style:name="Tablic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Malgun Gothic" officeooo:rsid="001a5a82" officeooo:paragraph-rsid="001a5a82"/>
    </style:style>
    <style:style style:name="P2" style:family="paragraph" style:parent-style-name="Standard">
      <style:paragraph-properties fo:text-align="start" style:justify-single-word="false"/>
      <style:text-properties style:font-name="Malgun Gothic" officeooo:rsid="001a5a82" officeooo:paragraph-rsid="001be611"/>
    </style:style>
    <style:style style:name="P3" style:family="paragraph" style:parent-style-name="Standard">
      <style:paragraph-properties fo:text-align="start" style:justify-single-word="false"/>
      <style:text-properties style:font-name="Malgun Gothic" officeooo:rsid="001a5a82" officeooo:paragraph-rsid="002293fd"/>
    </style:style>
    <style:style style:name="P4" style:family="paragraph" style:parent-style-name="Standard">
      <style:paragraph-properties fo:text-align="start" style:justify-single-word="false"/>
      <style:text-properties style:font-name="Malgun Gothic" fo:font-weight="bold" officeooo:rsid="001a5a82" officeooo:paragraph-rsid="001a5a8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lgun Gothic" fo:font-weight="bold" officeooo:rsid="001be611" officeooo:paragraph-rsid="001a5a8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lgun Gothic" officeooo:rsid="001be611" officeooo:paragraph-rsid="001be611"/>
    </style:style>
    <style:style style:name="P7" style:family="paragraph" style:parent-style-name="Standard">
      <style:paragraph-properties fo:text-align="start" style:justify-single-word="false"/>
      <style:text-properties style:font-name="Malgun Gothic" officeooo:rsid="001be611" officeooo:paragraph-rsid="00233f08"/>
    </style:style>
    <style:style style:name="P8" style:family="paragraph" style:parent-style-name="Standard">
      <style:paragraph-properties fo:text-align="start" style:justify-single-word="false"/>
      <style:text-properties style:font-name="Malgun Gothic" fo:font-weight="normal" officeooo:rsid="001be611" officeooo:paragraph-rsid="0020d01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lgun Gothic" fo:font-size="10pt" fo:font-weight="bold" officeooo:rsid="001a5a82" officeooo:paragraph-rsid="001fe89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lgun Gothic" fo:font-size="10pt" fo:font-weight="bold" officeooo:rsid="001a5a82" officeooo:paragraph-rsid="0020d01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lgun Gothic" fo:font-size="10pt" officeooo:paragraph-rsid="0020d01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algun Gothic" fo:font-size="10pt" officeooo:paragraph-rsid="002293f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algun Gothic" fo:font-size="10pt" officeooo:rsid="001319d9" officeooo:paragraph-rsid="002293f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lgun Gothic" fo:font-size="10pt" fo:font-style="italic" fo:font-weight="bold" officeooo:paragraph-rsid="002293fd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lgun Gothic" fo:font-size="10pt" fo:font-style="italic" fo:font-weight="bold" officeooo:paragraph-rsid="002293f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Malgun Gothic" fo:font-size="10pt" style:text-underline-style="none" fo:font-weight="bold" officeooo:rsid="001a5a82" officeooo:paragraph-rsid="001fe89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Malgun Gothic" fo:font-size="10pt" style:text-underline-style="none" fo:font-weight="bold" officeooo:rsid="001a5a82" officeooo:paragraph-rsid="0020d01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style:font-name="Malgun Gothic" fo:font-size="10pt" style:text-underline-style="none" officeooo:rsid="001a5a82" officeooo:paragraph-rsid="001fe89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Malgun Gothic" fo:font-size="10pt" style:text-underline-style="none" officeooo:rsid="001a5a82" officeooo:paragraph-rsid="0020d019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style:font-name="Malgun Gothic" fo:font-size="11pt" style:text-underline-style="none" officeooo:rsid="001a5a82" officeooo:paragraph-rsid="001a5a82" style:font-size-asian="11pt"/>
    </style:style>
    <style:style style:name="P21" style:family="paragraph" style:parent-style-name="Table_20_Contents">
      <style:paragraph-properties fo:text-align="start" style:justify-single-word="false"/>
      <style:text-properties style:font-name="Malgun Gothic" fo:font-weight="bold" officeooo:rsid="0020f202" officeooo:paragraph-rsid="0020f202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01a5a82" officeooo:paragraph-rsid="001a5a8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01a5a82" officeooo:paragraph-rsid="001be61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a5a82" officeooo:paragraph-rsid="001a5a8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a5a82" officeooo:paragraph-rsid="001be61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be611" officeooo:paragraph-rsid="001be61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fe89c" officeooo:paragraph-rsid="001fe89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20d019" officeooo:paragraph-rsid="0020d01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047f8" officeooo:paragraph-rsid="002293f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Malgun Gothic" fo:font-size="10pt" officeooo:rsid="001a5a82" officeooo:paragraph-rsid="001a5a8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Malgun Gothic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Malgun Gothic" fo:font-size="10pt" officeooo:rsid="001be611" officeooo:paragraph-rsid="001be611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Malgun Gothic" fo:font-weight="bold" officeooo:rsid="001a5a82" officeooo:paragraph-rsid="001a5a82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Malgun Gothic" fo:font-weight="bold" officeooo:rsid="001a5a82" officeooo:paragraph-rsid="001a5a82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rsid="001a5a82" officeooo:paragraph-rsid="00259de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bold" officeooo:paragraph-rsid="00259de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officeooo:paragraph-rsid="00259ded" style:font-name-asian="Times New Roman" style:font-size-asian="12pt" style:language-asian="hr" style:country-asian="HR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size="12pt" fo:font-weight="normal" officeooo:rsid="001a5a82" officeooo:paragraph-rsid="00259ded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officeooo:paragraph-rsid="00259de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Malgun Gothic" fo:font-weight="bold" officeooo:rsid="001a5a82" officeooo:paragraph-rsid="00259ded" style:font-weight-asian="bold" style:font-weight-complex="bold"/>
    </style:style>
    <style:style style:name="T1" style:family="text">
      <style:text-properties officeooo:rsid="001be6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611" style:font-weight-asian="bold" style:font-weight-complex="bold"/>
    </style:style>
    <style:style style:name="T4" style:family="text">
      <style:text-properties fo:font-weight="bold" officeooo:rsid="00233f08" style:font-weight-asian="bold" style:font-weight-complex="bold"/>
    </style:style>
    <style:style style:name="T5" style:family="text">
      <style:text-properties fo:font-weight="bold" officeooo:rsid="0020d019" style:font-weight-asian="bold" style:font-weight-complex="bold"/>
    </style:style>
    <style:style style:name="T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7" style:family="text">
      <style:text-properties style:text-line-through-style="none" style:text-line-through-type="none" fo:font-style="italic" style:text-underline-style="none" fo:font-weight="normal" officeooo:rsid="0012f18d" style:font-style-asian="italic" style:font-weight-asian="normal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officeooo:rsid="00138e2f"/>
    </style:style>
    <style:style style:name="T10" style:family="text">
      <style:text-properties style:text-line-through-style="none" style:text-line-through-type="none" style:text-underline-style="none" officeooo:rsid="0013f462"/>
    </style:style>
    <style:style style:name="T11" style:family="text">
      <style:text-properties style:text-line-through-style="none" style:text-line-through-type="none" style:text-underline-style="none" officeooo:rsid="002293fd"/>
    </style:style>
    <style:style style:name="T12" style:family="text">
      <style:text-properties style:text-line-through-style="none" style:text-line-through-type="none" style:text-underline-style="none" officeooo:rsid="00233f08"/>
    </style:style>
    <style:style style:name="T13" style:family="text">
      <style:text-properties officeooo:rsid="001fe89c"/>
    </style:style>
    <style:style style:name="T14" style:family="text">
      <style:text-properties officeooo:rsid="0020d019"/>
    </style:style>
    <style:style style:name="T15" style:family="text">
      <style:text-properties officeooo:rsid="002293fd"/>
    </style:style>
    <style:style style:name="T16" style:family="text">
      <style:text-properties officeooo:rsid="00233f08"/>
    </style:style>
    <style:style style:name="T17" style:family="text">
      <style:text-properties officeooo:rsid="00138e2f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officeooo:rsid="0012f18d"/>
    </style:style>
    <style:style style:name="T20" style:family="text">
      <style:text-properties officeooo:rsid="0024f4f3"/>
    </style:style>
    <style:style style:name="T21" style:family="text">
      <style:text-properties officeooo:rsid="00259ded"/>
    </style:style>
    <style:style style:name="T22" style:family="text">
      <style:text-properties fo:font-size="12pt" style:font-name-asian="Times New Roman" style:font-size-asian="12pt" style:language-asian="hr" style:country-asian="HR" style:font-name-complex="Times New Roman" style:font-size-complex="12pt"/>
    </style:style>
    <style:style style:name="T23" style:family="text">
      <style:text-properties fo:font-size="12pt" officeooo:rsid="00112555" style:font-name-asian="Times New Roman" style:font-size-asian="12pt" style:language-asian="hr" style:country-asian="HR" style:font-name-complex="Times New Roman" style:font-size-complex="12pt"/>
    </style:style>
    <style:style style:name="T24" style:family="text">
      <style:text-properties fo:font-size="12pt" officeooo:rsid="00114726" style:font-name-asian="Times New Roman" style:font-size-asian="12pt" style:language-asian="hr" style:country-asian="HR" style:font-name-complex="Times New Roman" style:font-size-complex="12pt"/>
    </style:style>
    <style:style style:name="T25" style:family="text">
      <style:text-properties fo:font-size="12pt" officeooo:rsid="00116903" style:font-name-asian="Times New Roman" style:font-size-asian="12pt" style:language-asian="hr" style:country-asian="HR" style:font-name-complex="Times New Roman" style:font-size-complex="12pt"/>
    </style:style>
    <style:style style:name="T26" style:family="text">
      <style:text-properties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officeooo:rsid="00112555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8" style:family="text">
      <style:text-properties fo:font-size="12pt" fo:font-weight="normal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016cb4b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112555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114726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NGLESKI JEZIK – <text:span text:style-name="T21">ELEMENTI I KRITERIJI VREDNOVANJA</text:span> <text:span text:style-name="T20">5.-8. razred</text:span></text:p>
      <text:p text:style-name="P33"/>
      <text:p text:style-name="P39"><text:span text:style-name="T22">Učenici se </text:span><text:span text:style-name="T23">tijekom nastavnog procesa </text:span><text:span text:style-name="T22">vredn</text:span><text:span text:style-name="T23">uju</text:span><text:span text:style-name="T22"> </text:span><text:span text:style-name="T26">formativno </text:span><text:span text:style-name="T27">i sumativno</text:span><text:span text:style-name="T22">.</text:span></text:p>
      <text:p text:style-name="P37"/>
      <text:p text:style-name="P40"><text:span text:style-name="T22">Formativno vrednovanje </text:span><text:span text:style-name="T28">je vrednovanje učeničkih postignuća koje se odvija za vrijeme učenja i poučavanja radi davanja informacija o učenikovu napredovanju i unapr</text:span><text:span text:style-name="T29">j</text:span><text:span text:style-name="T28">eđivanja budućeg učenja i poučavanja, poticanja učeničkih refleksija o učenju, utvrđivanja manjkavosti u učenju, prepoznavanja snaga te planiranja budućeg učenja i poučavanja. </text:span><text:span text:style-name="T30">Ono</text:span><text:span text:style-name="T28"> ne rezultira brojčanom ocjenom, </text:span><text:span text:style-name="T30">ali</text:span><text:span text:style-name="T28"> utječe na sveukupnu ocjenu iz predmeta.</text:span></text:p>
      <text:p text:style-name="P40"><text:span text:style-name="T31">Tijekom </text:span><text:span text:style-name="T28">godine učenike se prati </text:span><text:span text:style-name="T22">formativno</text:span><text:span text:style-name="T28"> putem raznovrsnih načina vrednovanja: rubrike, anegdotske zabilješke, učeničke mape, ciljana propitivanja za provjeru razumijevanja, promatranje učitelja, kviz, igranje uloga, domaće zadaće, kraće pisane provjere znanja, pisanje diktata, opažanja učenika tijekom individualnog rada ili rada u skupinama, rasprave u skupinama, samovrednovanje, vršnjačko vrednovanje i </text:span><text:span text:style-name="T31">sl.</text:span></text:p>
      <text:p text:style-name="P38"/>
      <text:p text:style-name="P39"><text:span text:style-name="T27">S</text:span><text:span text:style-name="T26">umativno vrednovanje</text:span><text:span text:style-name="T22"> </text:span><text:span text:style-name="T23">je v</text:span><text:span text:style-name="T22">rednovanje naučenoga. </text:span><text:span text:style-name="T23">Njegova</text:span><text:span text:style-name="T22"> svrha </text:span><text:span text:style-name="T23">je </text:span><text:span text:style-name="T22">procjena usvojenosti odgojno-obrazovnih ishoda nakon određenog (kraćeg ili dužeg) razdoblja učenja i poučavanja. Njime se sažimaju informacije o tome što učenik zna i može učiniti u određenoj vremenskoj točki kako bi se dokumentiralo i izvijestilo o njegovim postignućima i napredovanju. U tu se svrhu vrednovanje naučenoga uglavnom koristi ocjenama ili nekom drugom sumativnom procjenom.</text:span></text:p>
      <text:p text:style-name="P36"/>
      <text:p text:style-name="P40"><text:span text:style-name="T22">Jezične zakonitosti</text:span><text:span text:style-name="T28"> </text:span><text:span text:style-name="T30">(gramatika) </text:span><text:span text:style-name="T28">sastavni su dio usmenog i pisanog izražavanja te se ovladanost njima</text:span><text:span text:style-name="T22"> zasebno </text:span><text:span text:style-name="T23">vrednuje </text:span><text:span text:style-name="T22">formativno, a </text:span><text:span text:style-name="T23">u </text:span><text:span text:style-name="T22">sumativn</text:span><text:span text:style-name="T23">om</text:span><text:span text:style-name="T22"> </text:span><text:span text:style-name="T23">vrednovanju </text:span><text:span text:style-name="T24">se </text:span><text:span text:style-name="T22">ocjenjuj</text:span><text:span text:style-name="T24">e </text:span><text:span text:style-name="T22">integrirano.</text:span></text:p>
      <text:p text:style-name="P35"/>
      <text:p text:style-name="P39"><text:span text:style-name="T26">Zaključna ocjena </text:span><text:span text:style-name="T22">iz nastavnog predmeta </text:span><text:span text:style-name="T25">je </text:span><text:span text:style-name="T22">izraz postignute razine učenikovih kompetencija u nastavnom predmetu/području, rezultat ukupnog procesa vrednovanja tijekom nastavne godine, a izvodi se temeljem elemenata vrednovanja.</text:span></text:p>
      <text:p text:style-name="P35">Zaključna ocjena iz nastavnog predmeta na kraju nastavne godine ne mora proizlaziti iz aritmetičke sredine ocjena.</text:p>
      <text:p text:style-name="P35"/>
      <text:p text:style-name="P35"/>
      <text:p text:style-name="P35"/>
      <text:p text:style-name="P35"/>
      <text:p text:style-name="P35"/>
      <text:p text:style-name="P4"/>
      <text:p text:style-name="P4"><text:soft-page-break/>1<text:tab/>Razumijevanje čitanjem i slušanjem</text:p>
      <text:p text:style-name="P4"/>
      <table:table table:name="Tablica1" table:style-name="Tablica1">
        <table:table-column table:style-name="Tablica1.A" table:number-columns-repeated="5"/>
        <table:table-row>
          <table:table-cell table:style-name="Tablica1.A1" table:number-columns-spanned="5" office:value-type="string">
            <text:p text:style-name="P22">Sumativno vrednovanje pisanih provjera znanja – RAZUMIJEVANJE ČITANJEM I SLUŠANJE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1.A2" office:value-type="string">
            <text:p text:style-name="P24">ODLIČAN</text:p>
          </table:table-cell>
          <table:table-cell table:style-name="Tablica1.A2" office:value-type="string">
            <text:p text:style-name="P24">VRLO DOBAR</text:p>
          </table:table-cell>
          <table:table-cell table:style-name="Tablica1.A2" office:value-type="string">
            <text:p text:style-name="P24">DOBAR</text:p>
          </table:table-cell>
          <table:table-cell table:style-name="Tablica1.A2" office:value-type="string">
            <text:p text:style-name="P24">DOVOLJAN</text:p>
          </table:table-cell>
          <table:table-cell table:style-name="Tablica1.E2" office:value-type="string">
            <text:p text:style-name="P24">NEDOVOLJAN</text:p>
          </table:table-cell>
        </table:table-row>
        <table:table-row>
          <table:table-cell table:style-name="Tablica1.A2" office:value-type="string">
            <text:p text:style-name="P30">91-100%</text:p>
          </table:table-cell>
          <table:table-cell table:style-name="Tablica1.A2" office:value-type="string">
            <text:p text:style-name="P30">78-90%</text:p>
          </table:table-cell>
          <table:table-cell table:style-name="Tablica1.A2" office:value-type="string">
            <text:p text:style-name="P30">62-77%</text:p>
          </table:table-cell>
          <table:table-cell table:style-name="Tablica1.A2" office:value-type="string">
            <text:p text:style-name="P30">50-61%</text:p>
          </table:table-cell>
          <table:table-cell table:style-name="Tablica1.E2" office:value-type="string">
            <text:p text:style-name="P30">0-49%</text:p>
          </table:table-cell>
        </table:table-row>
      </table:table>
      <text:p text:style-name="P1"/>
      <text:p text:style-name="P4">2<text:tab/>Usmeno izražavanje</text:p>
      <text:p text:style-name="P6">Analitička rubrika za sumativno vrednovanje <text:span text:style-name="T2">djelatnosti govorenja</text:span> (ocjena proizlazi iz ukupnog broja bodova za svaku komponentu usmenog izražavanja)</text:p>
      <text:p text:style-name="P6"/>
      <table:table table:name="Tablica4" table:style-name="Tablica4">
        <table:table-column table:style-name="Tablica4.A" table:number-columns-repeated="5"/>
        <table:table-row>
          <table:table-cell table:style-name="Tablica4.A1" office:value-type="string">
            <text:p text:style-name="P31"/>
          </table:table-cell>
          <table:table-cell table:style-name="Tablica4.A1" office:value-type="string">
            <text:p text:style-name="P26">5</text:p>
          </table:table-cell>
          <table:table-cell table:style-name="Tablica4.A1" office:value-type="string">
            <text:p text:style-name="P26">4</text:p>
          </table:table-cell>
          <table:table-cell table:style-name="Tablica4.A1" office:value-type="string">
            <text:p text:style-name="P26">3</text:p>
          </table:table-cell>
          <table:table-cell table:style-name="Tablica4.E1" office:value-type="string">
            <text:p text:style-name="P26">2</text:p>
          </table:table-cell>
        </table:table-row>
        <table:table-row>
          <table:table-cell table:style-name="Tablica4.A2" office:value-type="string">
            <text:p text:style-name="P26">Tečnost</text:p>
          </table:table-cell>
          <table:table-cell table:style-name="Tablica4.A2" office:value-type="string">
            <text:p text:style-name="P32">Učenik govori bez zastajkivanja.</text:p>
          </table:table-cell>
          <table:table-cell table:style-name="Tablica4.A2" office:value-type="string">
            <text:p text:style-name="P32">Učenik rijetko zastajkuje da bi pronašao pravu riječ.</text:p>
          </table:table-cell>
          <table:table-cell table:style-name="Tablica4.A2" office:value-type="string">
            <text:p text:style-name="P32">Učenik često zastajkuje, ponekad se ponavlja.</text:p>
          </table:table-cell>
          <table:table-cell table:style-name="Tablica4.E2" office:value-type="string">
            <text:p text:style-name="P32">Učenik može izreći što želi, ali postaje frustriran ili gubi samopouzdanje.</text:p>
          </table:table-cell>
        </table:table-row>
        <table:table-row>
          <table:table-cell table:style-name="Tablica4.A2" office:value-type="string">
            <text:p text:style-name="P26">Izgovor</text:p>
          </table:table-cell>
          <table:table-cell table:style-name="Tablica4.A2" office:value-type="string">
            <text:p text:style-name="P32">Učenik jasno i točno izgovara riječi na engleskom jeziku.</text:p>
          </table:table-cell>
          <table:table-cell table:style-name="Tablica4.A2" office:value-type="string">
            <text:p text:style-name="P32">Učenik dobro izgovara riječi. Poneke greške nemaju utjecaj na razumijevanje.</text:p>
          </table:table-cell>
          <table:table-cell table:style-name="Tablica4.A2" office:value-type="string">
            <text:p text:style-name="P32">Učenik dobro izgovara neke riječi. Govor nije jasan koliko bi trebao biti.</text:p>
          </table:table-cell>
          <table:table-cell table:style-name="Tablica4.E2" office:value-type="string">
            <text:p text:style-name="P32">Teško je razumjeti koju riječ učenik namjerava reći.</text:p>
          </table:table-cell>
        </table:table-row>
        <table:table-row>
          <table:table-cell table:style-name="Tablica4.A2" office:value-type="string">
            <text:p text:style-name="P26">Gramatika</text:p>
          </table:table-cell>
          <table:table-cell table:style-name="Tablica4.A2" office:value-type="string">
            <text:p text:style-name="P32">Učenik rijetko griješi u primjeni gramatičkih pravila.</text:p>
          </table:table-cell>
          <table:table-cell table:style-name="Tablica4.A2" office:value-type="string">
            <text:p text:style-name="P32">Učenik ponekad griješi u primjeni gramatičkih pravila.</text:p>
          </table:table-cell>
          <table:table-cell table:style-name="Tablica4.A2" office:value-type="string">
            <text:p text:style-name="P32">Učenik često griješi u primjeni gramatičkih pravila.</text:p>
          </table:table-cell>
          <table:table-cell table:style-name="Tablica4.E2" office:value-type="string">
            <text:p text:style-name="P32">Učenik ne razlikuje gramatička pravila i potrebna mu je pomoć.</text:p>
          </table:table-cell>
        </table:table-row>
        <table:table-row>
          <table:table-cell table:style-name="Tablica4.A2" office:value-type="string">
            <text:p text:style-name="P26">Vokabular</text:p>
          </table:table-cell>
          <table:table-cell table:style-name="Tablica4.A2" office:value-type="string">
            <text:p text:style-name="P32">Učenik koristi širok raspon vokabulara.</text:p>
          </table:table-cell>
          <table:table-cell table:style-name="Tablica4.A2" office:value-type="string">
            <text:p text:style-name="P32">Učenik koristi dosta novih riječi i izraza, ispravno ih upotrebljava.</text:p>
          </table:table-cell>
          <table:table-cell table:style-name="Tablica4.A2" office:value-type="string">
            <text:p text:style-name="P32">Učenik se teže izražava. Ne koristi dovoljno širok raspon vokabulara iz novijih lekcija.</text:p>
          </table:table-cell>
          <table:table-cell table:style-name="Tablica4.E2" office:value-type="string">
            <text:p text:style-name="P32">Učenik koristi samo stariji, osnovni vokabular. Teško se samostalno izražava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3<text:tab/>Pismeno izražavanje – </text:span><text:span text:style-name="T3">DIKTAT I SASTAV</text:span></text:p>
      <text:p text:style-name="P5"/>
      <table:table table:name="Tablica2" table:style-name="Tablica2">
        <table:table-column table:style-name="Tablica2.A" table:number-columns-repeated="5"/>
        <table:table-row>
          <table:table-cell table:style-name="Tablica2.A1" table:number-columns-spanned="5" office:value-type="string">
            <text:p text:style-name="P22">Sumativno vrednovanje pisanih provjera znanja – DIKTATI (lakš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2.A2" office:value-type="string">
            <text:p text:style-name="P24">ODLIČAN</text:p>
          </table:table-cell>
          <table:table-cell table:style-name="Tablica2.A2" office:value-type="string">
            <text:p text:style-name="P24">VRLO DOBAR</text:p>
          </table:table-cell>
          <table:table-cell table:style-name="Tablica2.A2" office:value-type="string">
            <text:p text:style-name="P24">DOBAR</text:p>
          </table:table-cell>
          <table:table-cell table:style-name="Tablica2.A2" office:value-type="string">
            <text:p text:style-name="P24">DOVOLJAN</text:p>
          </table:table-cell>
          <table:table-cell table:style-name="Tablica2.E2" office:value-type="string">
            <text:p text:style-name="P24">NEDOVOLJAN</text:p>
          </table:table-cell>
        </table:table-row>
        <table:table-row>
          <table:table-cell table:style-name="Tablica2.A2" office:value-type="string">
            <text:p text:style-name="P30">1-3 greške</text:p>
          </table:table-cell>
          <table:table-cell table:style-name="Tablica2.A2" office:value-type="string">
            <text:p text:style-name="P30">4-6 grešaka</text:p>
          </table:table-cell>
          <table:table-cell table:style-name="Tablica2.A2" office:value-type="string">
            <text:p text:style-name="P30">7-9 grešaka</text:p>
          </table:table-cell>
          <table:table-cell table:style-name="Tablica2.A2" office:value-type="string">
            <text:p text:style-name="P30">10-12 grešaka</text:p>
          </table:table-cell>
          <table:table-cell table:style-name="Tablica2.E2" office:value-type="string">
            <text:p text:style-name="P30">13 i više grešaka</text:p>
          </table:table-cell>
        </table:table-row>
      </table:table>
      <text:p text:style-name="P1"/>
      <table:table table:name="Tablica3" table:style-name="Tablica3">
        <table:table-column table:style-name="Tablica3.A" table:number-columns-repeated="5"/>
        <table:table-row>
          <table:table-cell table:style-name="Tablica3.A1" table:number-columns-spanned="5" office:value-type="string">
            <text:p text:style-name="P23">Sumativno vrednovanje pisanih provjera znanja – <text:span text:style-name="T1">DIKTATI (teži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2" office:value-type="string">
            <text:p text:style-name="P25">ODLIČAN</text:p>
          </table:table-cell>
          <table:table-cell table:style-name="Tablica3.A2" office:value-type="string">
            <text:p text:style-name="P25">VRLO DOBAR</text:p>
          </table:table-cell>
          <table:table-cell table:style-name="Tablica3.A2" office:value-type="string">
            <text:p text:style-name="P25">DOBAR</text:p>
          </table:table-cell>
          <table:table-cell table:style-name="Tablica3.A2" office:value-type="string">
            <text:p text:style-name="P25">DOVOLJAN</text:p>
          </table:table-cell>
          <table:table-cell table:style-name="Tablica3.E2" office:value-type="string">
            <text:p text:style-name="P25">NEDOVOLJAN</text:p>
          </table:table-cell>
        </table:table-row>
        <table:table-row>
          <table:table-cell table:style-name="Tablica3.A2" office:value-type="string">
            <text:p text:style-name="P32">1-4 greške</text:p>
          </table:table-cell>
          <table:table-cell table:style-name="Tablica3.A2" office:value-type="string">
            <text:p text:style-name="P32">5-8 grešaka</text:p>
          </table:table-cell>
          <table:table-cell table:style-name="Tablica3.A2" office:value-type="string">
            <text:p text:style-name="P32">9-12 grešaka</text:p>
          </table:table-cell>
          <table:table-cell table:style-name="Tablica3.A2" office:value-type="string">
            <text:p text:style-name="P32">13-16 grešaka</text:p>
          </table:table-cell>
          <table:table-cell table:style-name="Tablica3.E2" office:value-type="string">
            <text:p text:style-name="P32">17 i više grešak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ica5" table:style-name="Tablica5">
        <table:table-column table:style-name="Tablica5.A"/>
        <text:soft-page-break/>
        <table:table-row>
          <table:table-cell table:style-name="Tablica5.A1" office:value-type="string">
            <text:p text:style-name="P21">Sumativno vrednovanje pisane provjere – SASTAV / ŠKOLSKA ZADAĆA</text:p>
          </table:table-cell>
        </table:table-row>
      </table:table>
      <text:p text:style-name="P7">Analitička rubrika za sumativno vrednovanje <text:span text:style-name="T2">djelatnosti </text:span><text:span text:style-name="T4">pisanja</text:span> (ocjena proizlazi iz ukupnog broja bodova za svaku komponentu <text:span text:style-name="T16">pismenog</text:span> izražavanja)</text:p>
      <table:table table:name="Tablica9" table:style-name="Tablica9">
        <table:table-column table:style-name="Tablica9.A" table:number-columns-repeated="5"/>
        <table:table-row>
          <table:table-cell table:style-name="Tablica9.A1" office:value-type="string">
            <text:p text:style-name="P14"/>
          </table:table-cell>
          <table:table-cell table:style-name="Tablica9.A1" office:value-type="string">
            <text:p text:style-name="P29">4</text:p>
          </table:table-cell>
          <table:table-cell table:style-name="Tablica9.A1" office:value-type="string">
            <text:p text:style-name="P29">3</text:p>
          </table:table-cell>
          <table:table-cell table:style-name="Tablica9.A1" office:value-type="string">
            <text:p text:style-name="P29">2</text:p>
          </table:table-cell>
          <table:table-cell table:style-name="Tablica9.E1" office:value-type="string">
            <text:p text:style-name="P29">1</text:p>
          </table:table-cell>
        </table:table-row>
        <table:table-row>
          <table:table-cell table:style-name="Tablica9.A2" office:value-type="string">
            <text:p text:style-name="P15">Izvršenje zadatka </text:p>
          </table:table-cell>
          <table:table-cell table:style-name="Tablica9.A2" office:value-type="string">
            <text:p text:style-name="P13">Zadatak je u cijelosti izvršen. <text:s/>Tema je u cijelosti i jasno <text:s/>obrađena i razrađena. </text:p>
          </table:table-cell>
          <table:table-cell table:style-name="Tablica9.A2" office:value-type="string">
            <text:p text:style-name="P13">Zadatak je većinom izvršen. Tema je većinom obrađena ali nije potpuno razrađena. </text:p>
          </table:table-cell>
          <table:table-cell table:style-name="Tablica9.A2" office:value-type="string">
            <text:p text:style-name="P13">Zadatak je djelomično izvršen. Tema je samo djelomično obrađena i nije potpuno jasna. </text:p>
          </table:table-cell>
          <table:table-cell table:style-name="Tablica9.E2" office:value-type="string">
            <text:p text:style-name="P13">Zadatak nije izvršen. Tema zadatka nije obrađena ili je nejasna. </text:p>
          </table:table-cell>
        </table:table-row>
        <table:table-row>
          <table:table-cell table:style-name="Tablica9.A2" office:value-type="string">
            <text:p text:style-name="P12"><text:span text:style-name="T18">Organizacija </text:span><text:span text:style-name="T6">(naslov, </text:span><text:span text:style-name="T7">uvod, dva glavna odlomka, zaključak, </text:span><text:span text:style-name="T6">odgovori na sva pitanja)</text:span></text:p>
          </table:table-cell>
          <table:table-cell table:style-name="Tablica9.A2" office:value-type="string">
            <text:p text:style-name="P12"><text:span text:style-name="T15">S</text:span>astav uključuje sve potrebne elemente, ima uvod, glavni dio i zaključak. Svi su dijelovi zadane teme jednako razrađeni. Sva su pitanja <text:span text:style-name="T17">u cijelosti </text:span>odgovorena.</text:p>
          </table:table-cell>
          <table:table-cell table:style-name="Tablica9.A2" office:value-type="string">
            <text:p text:style-name="P12"><text:span text:style-name="T15">S</text:span>astav uključuje veći dio potrebnih elemenata <text:span text:style-name="T17">(nedostaje jedan dio)</text:span>. <text:span text:style-name="T17">D</text:span>ijelovi zadane <text:span text:style-name="T8">teme </text:span><text:span text:style-name="T9">su </text:span><text:span text:style-name="T8">podjednako razrađeni. </text:span>Sva su pitanja <text:span text:style-name="T17">većinom</text:span> odgovorena.</text:p>
          </table:table-cell>
          <table:table-cell table:style-name="Tablica9.A2" office:value-type="string">
            <text:p text:style-name="P12"><text:span text:style-name="T15">S</text:span>astav uključuje dio potrebnih elemenata, nema sve dijelove ili njihova podjela odnosno razrada nije jasna. <text:span text:style-name="T17">Dio </text:span>pitanja <text:span text:style-name="T17">je </text:span>odgovoren.</text:p>
          </table:table-cell>
          <table:table-cell table:style-name="Tablica9.E2" office:value-type="string">
            <text:p text:style-name="P12"><text:span text:style-name="T15">S</text:span>astav uključuje manji dio <text:span text:style-name="T8">potrebnih elemenata, </text:span><text:span text:style-name="T10">struktura je nerazrađena i nedovoljno jasna</text:span><text:span text:style-name="T8">. Samo je </text:span><text:span text:style-name="T9">manji </text:span><text:span text:style-name="T8">dio pitanja odgovoren. </text:span></text:p>
          </table:table-cell>
        </table:table-row>
        <table:table-row>
          <table:table-cell table:style-name="Tablica9.A2" office:value-type="string">
            <text:p text:style-name="P15">Vokabular </text:p>
          </table:table-cell>
          <table:table-cell table:style-name="Tablica9.A2" office:value-type="string">
            <text:p text:style-name="P12">Učenik se koristi širokim <text:span text:style-name="T8">rasponom riječi. Zna izraziti svoje mišljenje. </text:span></text:p>
          </table:table-cell>
          <table:table-cell table:style-name="Tablica9.A2" office:value-type="string">
            <text:p text:style-name="P12">Učenik se koristi <text:span text:style-name="T19">dosta</text:span> <text:span text:style-name="T8">širokim rasponom riječi. Zna izraziti svoje mišljenje. </text:span></text:p>
          </table:table-cell>
          <table:table-cell table:style-name="Tablica9.A2" office:value-type="string">
            <text:p text:style-name="P12">Učenik se koristi oskudnim <text:span text:style-name="T8">rasponom riječi. Teže izražava svoje mišljenje. </text:span></text:p>
          </table:table-cell>
          <table:table-cell table:style-name="Tablica9.E2" office:value-type="string">
            <text:p text:style-name="P12">Učenikov je raspon riječi <text:span text:style-name="T8">vrlo oskudan i vrlo se često pojavljuju iste riječi. Ne zna izraziti svoje mišljenje.</text:span></text:p>
          </table:table-cell>
        </table:table-row>
        <table:table-row>
          <table:table-cell table:style-name="Tablica9.A2" office:value-type="string">
            <text:p text:style-name="P15">Gramatika</text:p>
          </table:table-cell>
          <table:table-cell table:style-name="Tablica9.A2" office:value-type="string">
            <text:p text:style-name="P12">Točno primjenjuje gramatička pravila.</text:p>
          </table:table-cell>
          <table:table-cell table:style-name="Tablica9.A2" office:value-type="string">
            <text:p text:style-name="P12">Uglavnom točno primjenjuje <text:span text:style-name="T8">gramatička pravila. </text:span><text:span text:style-name="T11">Radi manji broj grešaka.</text:span><text:span text:style-name="T8"> </text:span></text:p>
          </table:table-cell>
          <table:table-cell table:style-name="Tablica9.A2" office:value-type="string">
            <text:p text:style-name="P12">Uglavnom teže primjenjuje <text:span text:style-name="T8">gramatička pravila. </text:span><text:span text:style-name="T11">Radi veći broj grešaka.</text:span></text:p>
          </table:table-cell>
          <table:table-cell table:style-name="Tablica9.E2" office:value-type="string">
            <text:p text:style-name="P12">Učenik teže primjenjuje gramatička pravila. <text:span text:style-name="T15">Prisutan je velik broj grešaka.</text:span></text:p>
          </table:table-cell>
        </table:table-row>
        <table:table-row>
          <table:table-cell table:style-name="Tablica9.A2" office:value-type="string">
            <text:p text:style-name="P15">Pravopis</text:p>
          </table:table-cell>
          <table:table-cell table:style-name="Tablica9.A2" office:value-type="string">
            <text:p text:style-name="P12">Učenik točno piše riječi. Točno <text:span text:style-name="T8">primjenjuje pravilo pisanja velikoga početnog slova. Točno upotrebljava rečenične znakove.</text:span></text:p>
          </table:table-cell>
          <table:table-cell table:style-name="Tablica9.A2" office:value-type="string">
            <text:p text:style-name="P12">Učenik uglavnom točno <text:span text:style-name="T8">piše riječi. Uglavnom točno primjenjuje pravilo pisanja velikoga početnog slova. Uglavnom točno upotrebljava rečenične znakove.</text:span></text:p>
          </table:table-cell>
          <table:table-cell table:style-name="Tablica9.A2" office:value-type="string">
            <text:p text:style-name="P12">U <text:span text:style-name="T15">s</text:span>astavu je prisutan veći broj pravopisnih pogrešaka. <text:span text:style-name="T8">Učenik teže primjenjuje pravilo pisanja velikoga početnog slova. Povremeno izostavlja rečenične znakove.</text:span></text:p>
          </table:table-cell>
          <table:table-cell table:style-name="Tablica9.E2" office:value-type="string">
            <text:p text:style-name="P12">U <text:span text:style-name="T15">s</text:span>astavu je prisutan velik broj pravopisnih pogrešaka. Učenik teže primjenjuje pravilo pisanja velikoga početnog slova. Često <text:span text:style-name="T8">izostavlja rečenične znakove. </text:span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><text:soft-page-break/>4<text:tab/>Projektni zadaci – <text:span text:style-name="T13">PLAKAT / DIGITALNA PREZENTACIJA I USMENO IZLAGANJE</text:span></text:p>
      <text:p text:style-name="P8">Analitička rubrika za sumativno vrednovanje <text:span text:style-name="T5">projektnog zadatka</text:span> (ocjena proizlazi iz ukupnog broja bodova za svaku komponentu <text:span text:style-name="T14">projektnog zadatka</text:span>)</text:p>
      <table:table table:name="Tablica7" table:style-name="Tablica7">
        <table:table-column table:style-name="Tablica7.A" table:number-columns-repeated="5"/>
        <table:table-row>
          <table:table-cell table:style-name="Tablica7.A1" office:value-type="string">
            <text:p text:style-name="P9"><text:span text:style-name="T8"><text:s/>DIGITALN</text:span><text:span text:style-name="T12">A</text:span><text:span text:style-name="T8"> PREZENTACIJ</text:span><text:span text:style-name="T12">A</text:span><text:span text:style-name="T8"> / PLAKAT</text:span></text:p>
          </table:table-cell>
          <table:table-cell table:style-name="Tablica7.A1" office:value-type="string">
            <text:p text:style-name="P27">5</text:p>
          </table:table-cell>
          <table:table-cell table:style-name="Tablica7.A1" office:value-type="string">
            <text:p text:style-name="P27">4</text:p>
          </table:table-cell>
          <table:table-cell table:style-name="Tablica7.A1" office:value-type="string">
            <text:p text:style-name="P27">3</text:p>
          </table:table-cell>
          <table:table-cell table:style-name="Tablica7.E1" office:value-type="string">
            <text:p text:style-name="P27">2</text:p>
          </table:table-cell>
        </table:table-row>
        <table:table-row>
          <table:table-cell table:style-name="Tablica7.A2" office:value-type="string">
            <text:p text:style-name="P16">Izvršenje zadatka</text:p>
          </table:table-cell>
          <table:table-cell table:style-name="Tablica7.A2" office:value-type="string">
            <text:p text:style-name="P18">Prezentacija/plakat ima uvod, glavni dio i zaključak. Svi su dijelovi zadane teme podjednako razrađeni. Na sva je pitanja odgovoreno.</text:p>
          </table:table-cell>
          <table:table-cell table:style-name="Tablica7.A2" office:value-type="string">
            <text:p text:style-name="P18">Prezentacija/plakat ima uvod, glavni dio i zaključak. Svi su dijelovi zadane</text:p>
            <text:p text:style-name="P18">teme relativno jednako razrađeni. Na sva je pitanja odgovoreno.</text:p>
          </table:table-cell>
          <table:table-cell table:style-name="Tablica7.A2" office:value-type="string">
            <text:p text:style-name="P18">Prezentacija/plakat nema sve dijelove ili njihova podjela, odnosno razrada nije jasna. Veći je dio teme razrađen. Na veći je dio pitanja odgovoreno.</text:p>
          </table:table-cell>
          <table:table-cell table:style-name="Tablica7.E2" office:value-type="string">
            <text:p text:style-name="P18">Struktura prezentacije/plakata nerazrađena je i nedovoljno jasna. Samo je na dio pitanja odgovoreno.</text:p>
          </table:table-cell>
        </table:table-row>
        <table:table-row>
          <table:table-cell table:style-name="Tablica7.A2" office:value-type="string">
            <text:p text:style-name="P16">Organizacija (naslov, ime i prezime učenika, vizualni materijal, opis vizualnoga materijala)</text:p>
          </table:table-cell>
          <table:table-cell table:style-name="Tablica7.A2" office:value-type="string">
            <text:p text:style-name="P18">Prezentacija/plakat uključuje sve potrebne elemente. Na sva je pitanja odgovoreno.</text:p>
          </table:table-cell>
          <table:table-cell table:style-name="Tablica7.A2" office:value-type="string">
            <text:p text:style-name="P18">Prezentacija/plakat uključuje veći dio potrebnih elemenata. Na skoro sva je pitanja odgovoreno.</text:p>
          </table:table-cell>
          <table:table-cell table:style-name="Tablica7.A2" office:value-type="string">
            <text:p text:style-name="P18">Prezentacija/plakat uključuje dio potrebnih elemenata. Na većinu je pitanja odgovoreno.</text:p>
          </table:table-cell>
          <table:table-cell table:style-name="Tablica7.E2" office:value-type="string">
            <text:p text:style-name="P18">Prezentacija/plakat uključuje manji dio potrebnih elemenata. Samo je na dio pitanja odgovoreno.</text:p>
          </table:table-cell>
        </table:table-row>
        <table:table-row>
          <table:table-cell table:style-name="Tablica7.A2" office:value-type="string">
            <text:p text:style-name="P16">Vokabular</text:p>
          </table:table-cell>
          <table:table-cell table:style-name="Tablica7.A2" office:value-type="string">
            <text:p text:style-name="P18">Učenik se koristi širokim</text:p>
            <text:p text:style-name="P18">rasponom riječi. Zna izraziti svoje mišljenje.</text:p>
          </table:table-cell>
          <table:table-cell table:style-name="Tablica7.A2" office:value-type="string">
            <text:p text:style-name="P18">Učenik se koristi poprilično</text:p>
            <text:p text:style-name="P18">širokim rasponom riječi. Zna izraziti svoje mišljenje.</text:p>
          </table:table-cell>
          <table:table-cell table:style-name="Tablica7.A2" office:value-type="string">
            <text:p text:style-name="P18">Učenik se koristi oskudnim</text:p>
            <text:p text:style-name="P18">rasponom riječi. Teže izražava svoje mišljenje.</text:p>
          </table:table-cell>
          <table:table-cell table:style-name="Tablica7.E2" office:value-type="string">
            <text:p text:style-name="P18">Učenikov je raspon riječi</text:p>
            <text:p text:style-name="P18">vrlo oskudan i vrlo se često</text:p>
            <text:p text:style-name="P18">pojavljuju iste riječi. Ne zna izraziti svoje mišljenje.</text:p>
          </table:table-cell>
        </table:table-row>
        <table:table-row>
          <table:table-cell table:style-name="Tablica7.A2" office:value-type="string">
            <text:p text:style-name="P16">Gramatika</text:p>
          </table:table-cell>
          <table:table-cell table:style-name="Tablica7.A2" office:value-type="string">
            <text:p text:style-name="P18">Točno primjenjuje gramatička pravila.</text:p>
          </table:table-cell>
          <table:table-cell table:style-name="Tablica7.A2" office:value-type="string">
            <text:p text:style-name="P18">Uglavnom točno primjenjuje</text:p>
            <text:p text:style-name="P18">gramatička pravila.</text:p>
          </table:table-cell>
          <table:table-cell table:style-name="Tablica7.A2" office:value-type="string">
            <text:p text:style-name="P18">Uglavnom teže primjenjuje</text:p>
            <text:p text:style-name="P18">gramatička pravila.</text:p>
          </table:table-cell>
          <table:table-cell table:style-name="Tablica7.E2" office:value-type="string">
            <text:p text:style-name="P18">Učenik teže primjenjuje gramatička pravila.</text:p>
          </table:table-cell>
        </table:table-row>
        <table:table-row>
          <table:table-cell table:style-name="Tablica7.A2" office:value-type="string">
            <text:p text:style-name="P16">Pravopis</text:p>
          </table:table-cell>
          <table:table-cell table:style-name="Tablica7.A2" office:value-type="string">
            <text:p text:style-name="P18">Učenik točno piše riječi. Točno primjenjuje pravilo pisanja velikoga početnog slova. Točno upotrebljava rečenične znakove.</text:p>
          </table:table-cell>
          <table:table-cell table:style-name="Tablica7.A2" office:value-type="string">
            <text:p text:style-name="P18">Učenik uglavnom točno</text:p>
            <text:p text:style-name="P18">piše riječi. Uglavnom točno</text:p>
            <text:p text:style-name="P18">primjenjuje pravilo pisanja</text:p>
            <text:p text:style-name="P18">velikoga početnog slova.</text:p>
            <text:p text:style-name="P18">Uglavnom točno upotrebljava</text:p>
            <text:p text:style-name="P18">rečenične znakove.</text:p>
          </table:table-cell>
          <table:table-cell table:style-name="Tablica7.A2" office:value-type="string">
            <text:p text:style-name="P18">U prezentaciji/plakatu prisutan je veći broj pravopisnih pogrešaka.</text:p>
            <text:p text:style-name="P18">Učenik teže primjenjuje pravilo pisanja velikoga početnog slova. Povremeno izostavlja rečenične znakove.</text:p>
          </table:table-cell>
          <table:table-cell table:style-name="Tablica7.E2" office:value-type="string">
            <text:p text:style-name="P18">U prezentaciji/plakatu prisutan je velik broj pravopisnih pogrešaka. Učenik teže primjenjuje pravilo pisanja velikoga početnog slova. Često</text:p>
            <text:p text:style-name="P18">izostavlja rečenične znakove.</text:p>
          </table:table-cell>
        </table:table-row>
      </table:table>
      <text:p text:style-name="P20"/>
      <text:p text:style-name="P20"/>
      <text:p text:style-name="P20"/>
      <text:p text:style-name="P20"/>
      <table:table table:name="Tablica8" table:style-name="Tablica8">
        <table:table-column table:style-name="Tablica8.A" table:number-columns-repeated="5"/>
        <text:soft-page-break/>
        <table:table-row>
          <table:table-cell table:style-name="Tablica8.A1" office:value-type="string">
            <text:p text:style-name="P10"><text:span text:style-name="T8"><text:s/>VJEŠTINE GOVORA / </text:span><text:span text:style-name="T12">IZLAGANJE</text:span></text:p>
          </table:table-cell>
          <table:table-cell table:style-name="Tablica8.A1" office:value-type="string">
            <text:p text:style-name="P28">5</text:p>
          </table:table-cell>
          <table:table-cell table:style-name="Tablica8.A1" office:value-type="string">
            <text:p text:style-name="P28">4</text:p>
          </table:table-cell>
          <table:table-cell table:style-name="Tablica8.A1" office:value-type="string">
            <text:p text:style-name="P28">3</text:p>
          </table:table-cell>
          <table:table-cell table:style-name="Tablica8.E1" office:value-type="string">
            <text:p text:style-name="P28">2</text:p>
          </table:table-cell>
        </table:table-row>
        <table:table-row>
          <table:table-cell table:style-name="Tablica8.A2" office:value-type="string">
            <text:p text:style-name="P17">Izvršenje zadatka</text:p>
          </table:table-cell>
          <table:table-cell table:style-name="Tablica8.A2" office:value-type="string">
            <text:p text:style-name="P19">Učenik je uspješno predstavio svoj projektni zadatak. Izlaganje je odgovarajuće duljine.</text:p>
          </table:table-cell>
          <table:table-cell table:style-name="Tablica8.A2" office:value-type="string">
            <text:p text:style-name="P19">Učenik je djelomično uspješno predstavio svoj projektni zadatak. Izlaganje je uglavnom odgovarajuće duljine.</text:p>
          </table:table-cell>
          <table:table-cell table:style-name="Tablica8.A2" office:value-type="string">
            <text:p text:style-name="P19">Učenik je uglavnom uspješno predstavio svoj projektni zadatak. Izlaganje je uglavnom odgovarajuće duljine.</text:p>
          </table:table-cell>
          <table:table-cell table:style-name="Tablica8.E2" office:value-type="string">
            <text:p text:style-name="P19">Učenik nije uspješno predstavio svoj projektni zadatak. Izlaganje je prekratko.</text:p>
          </table:table-cell>
        </table:table-row>
        <table:table-row>
          <table:table-cell table:style-name="Tablica8.A2" office:value-type="string">
            <text:p text:style-name="P17">Vokabular</text:p>
          </table:table-cell>
          <table:table-cell table:style-name="Tablica8.A2" office:value-type="string">
            <text:p text:style-name="P19">Učenik se koristi širokim</text:p>
            <text:p text:style-name="P19">rasponom riječi. Izražava se razgovijetno i točno. Zna izraziti vlastito mišljenje.</text:p>
          </table:table-cell>
          <table:table-cell table:style-name="Tablica8.A2" office:value-type="string">
            <text:p text:style-name="P19">Učenik se koristi poprilično</text:p>
            <text:p text:style-name="P19">širokim rasponom riječi. Izražava se razgovijetno i uglavnom točno. Zna izraziti svoje mišljenje.</text:p>
          </table:table-cell>
          <table:table-cell table:style-name="Tablica8.A2" office:value-type="string">
            <text:p text:style-name="P19">Učenik se koristi oskudnim</text:p>
            <text:p text:style-name="P19">rasponom riječi. Izražava se djelomično razgovijetno i djelomično točno. Teže izražava svoje mišljenje.</text:p>
          </table:table-cell>
          <table:table-cell table:style-name="Tablica8.E2" office:value-type="string">
            <text:p text:style-name="P19">Učenikov je raspon riječi</text:p>
            <text:p text:style-name="P19">vrlo oskudan i vrlo se često</text:p>
            <text:p text:style-name="P19">pojavljuju iste riječi. Ne govori razgovijetno ni tečno te često radi pogreške. Ne zna izraziti svoje mišljenje.</text:p>
          </table:table-cell>
        </table:table-row>
        <table:table-row>
          <table:table-cell table:style-name="Tablica8.A2" office:value-type="string">
            <text:p text:style-name="P17">Gramatika</text:p>
          </table:table-cell>
          <table:table-cell table:style-name="Tablica8.A2" office:value-type="string">
            <text:p text:style-name="P19">Točno i sigurno primjenjuje gramatička pravila. Samostalno i tečno služi se jezikom, bez zastajkivanja ili pogrešaka.</text:p>
          </table:table-cell>
          <table:table-cell table:style-name="Tablica8.A2" office:value-type="string">
            <text:p text:style-name="P19">Uglavnom točno primjenjuje</text:p>
            <text:p text:style-name="P19">gramatička pravila. Uglavnom se tečno služi jezikom, s kratkim zastajkivanjem ili manjim pogreškama koje samostalno ispravlja.</text:p>
          </table:table-cell>
          <table:table-cell table:style-name="Tablica8.A2" office:value-type="string">
            <text:p text:style-name="P19">Djelomično primjenjuje</text:p>
            <text:p text:style-name="P19">gramatička pravila. S manjim zastajkivanjem ili pogreškama služi se jezikom.</text:p>
          </table:table-cell>
          <table:table-cell table:style-name="Tablica8.E2" office:value-type="string">
            <text:p text:style-name="P19">Učenik teže primjenjuje gramatička pravila. Jezikom se ne služi tečno, često zastajkuje i radi česte pogreške.</text:p>
          </table:table-cell>
        </table:table-row>
        <table:table-row>
          <table:table-cell table:style-name="Tablica8.A2" office:value-type="string">
            <text:p text:style-name="P17">Prezentacijske vještine</text:p>
          </table:table-cell>
          <table:table-cell table:style-name="Tablica8.A2" office:value-type="string">
            <text:p text:style-name="P19">Učenik ostvaruje neposredan kontakt s publikom. Okrenut je prema publici. Rijetko gleda u bilješke. Glasnoća je ujednačena te uspješno naglašava bitne dijelove prezentacije. Nema nepotrebnih gestikulacija. Ima potpunu pozornost publike te prihvaća njihova pitanja i uspješno odgovara na njih.</text:p>
          </table:table-cell>
          <table:table-cell table:style-name="Tablica8.A2" office:value-type="string">
            <text:p text:style-name="P19">Učenik djelomično ostvaruje neposredni kontakt s publikom te se često vraća na bilješke. Umjereno gestikulira. Glasnoća je zadovoljavajuća. Uglavnom ima pozornost publike te djelomično uspješno odgovara na pitanja.</text:p>
          </table:table-cell>
          <table:table-cell table:style-name="Tablica8.A2" office:value-type="string">
            <text:p text:style-name="P19">Učenik ostvaruje minimalan neposredni kontakt s publikom jer veći dio sadržaja čita iz bilježaka. Gestikulira rukama. Glasnoća je neujednačena. Pozornost publike nije stalna. Ne prihvaća pitanja publike.</text:p>
          </table:table-cell>
          <table:table-cell table:style-name="Tablica8.E2" office:value-type="string">
            <text:p text:style-name="P19">Učenik ne ostvaruje neposredan kontakt s publikom jer cijelo izlaganje čita iz bilježaka te je publici okrenut leđima. Gestikulira rukama. Govori tihim glasom te gubi pozornost publike. Ne prihvaća pitanja publike.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23:01:00</meta:creation-date>
    <dc:date>2023-09-01T21:40:56.057000000</dc:date>
    <meta:editing-duration>PT11M59S</meta:editing-duration>
    <meta:editing-cycles>3</meta:editing-cycles>
    <meta:generator>LibreOffice/6.2.5.2$Windows_X86_64 LibreOffice_project/1ec314fa52f458adc18c4f025c545a4e8b22c159</meta:generator>
    <meta:document-statistic meta:table-count="8" meta:image-count="0" meta:object-count="0" meta:page-count="6" meta:paragraph-count="179" meta:word-count="1464" meta:character-count="10836" meta:non-whitespace-character-count="9528"/>
  </office:meta>
</office:document-meta>
</file>