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4" style:family="table">
      <style:table-properties style:width="17.59cm" table:align="margins"/>
    </style:style>
    <style:style style:name="Tablica4.A" style:family="table-column">
      <style:table-column-properties style:column-width="8.795cm" style:rel-column-width="32767*"/>
    </style:style>
    <style:style style:name="Tablica4.B" style:family="table-column">
      <style:table-column-properties style:column-width="8.795cm" style:rel-column-width="32768*"/>
    </style:style>
    <style:style style:name="Tablica4.1" style:family="table-row">
      <style:table-row-properties style:min-row-height="1.101cm"/>
    </style:style>
    <style:style style:name="Tablic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4.B1" style:family="table-cell">
      <style:table-cell-properties fo:padding="0.097cm" fo:border="0.05pt solid #000000"/>
    </style:style>
    <style:style style:name="Tablica4.A2" style:family="table-cell">
      <style:table-cell-properties fo:padding="0.097cm" fo:border-left="0.05pt solid #000000" fo:border-right="none" fo:border-top="none" fo:border-bottom="0.05pt solid #000000"/>
    </style:style>
    <style:style style:name="Tablic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5" style:family="table">
      <style:table-properties style:width="17.59cm" table:align="margins"/>
    </style:style>
    <style:style style:name="Tablica5.A" style:family="table-column">
      <style:table-column-properties style:column-width="8.795cm" style:rel-column-width="32767*"/>
    </style:style>
    <style:style style:name="Tablica5.B" style:family="table-column">
      <style:table-column-properties style:column-width="8.795cm" style:rel-column-width="32768*"/>
    </style:style>
    <style:style style:name="Tablica5.1" style:family="table-row">
      <style:table-row-properties style:min-row-height="0.995cm"/>
    </style:style>
    <style:style style:name="Tablic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5.B1" style:family="table-cell">
      <style:table-cell-properties fo:padding="0.097cm" fo:border="0.05pt solid #000000"/>
    </style:style>
    <style:style style:name="Tablica5.A2" style:family="table-cell">
      <style:table-cell-properties fo:padding="0.097cm" fo:border-left="0.05pt solid #000000" fo:border-right="none" fo:border-top="none" fo:border-bottom="0.05pt solid #000000"/>
    </style:style>
    <style:style style:name="Tablic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6" style:family="table">
      <style:table-properties style:width="17.59cm" table:align="margins"/>
    </style:style>
    <style:style style:name="Tablica6.A" style:family="table-column">
      <style:table-column-properties style:column-width="8.795cm" style:rel-column-width="32767*"/>
    </style:style>
    <style:style style:name="Tablica6.B" style:family="table-column">
      <style:table-column-properties style:column-width="8.795cm" style:rel-column-width="32768*"/>
    </style:style>
    <style:style style:name="Tablica6.1" style:family="table-row">
      <style:table-row-properties style:min-row-height="0.91cm"/>
    </style:style>
    <style:style style:name="Tablic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6.B1" style:family="table-cell">
      <style:table-cell-properties fo:padding="0.097cm" fo:border="0.05pt solid #000000"/>
    </style:style>
    <style:style style:name="Tablica6.A2" style:family="table-cell">
      <style:table-cell-properties fo:padding="0.097cm" fo:border-left="0.05pt solid #000000" fo:border-right="none" fo:border-top="none" fo:border-bottom="0.05pt solid #000000"/>
    </style:style>
    <style:style style:name="Tablic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8.795cm" style:rel-column-width="32767*"/>
    </style:style>
    <style:style style:name="Tablica1.B" style:family="table-column">
      <style:table-column-properties style:column-width="8.795cm" style:rel-column-width="32768*"/>
    </style:style>
    <style:style style:name="Tablica1.1" style:family="table-row">
      <style:table-row-properties style:min-row-height="1.291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.59cm" table:align="margins"/>
    </style:style>
    <style:style style:name="Tablica2.A" style:family="table-column">
      <style:table-column-properties style:column-width="8.795cm" style:rel-column-width="32767*"/>
    </style:style>
    <style:style style:name="Tablica2.B" style:family="table-column">
      <style:table-column-properties style:column-width="8.795cm" style:rel-column-width="32768*"/>
    </style:style>
    <style:style style:name="Tablica2.1" style:family="table-row">
      <style:table-row-properties style:min-row-height="1.609cm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B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3" style:family="table">
      <style:table-properties style:width="17.59cm" table:align="margins"/>
    </style:style>
    <style:style style:name="Tablica3.A" style:family="table-column">
      <style:table-column-properties style:column-width="8.795cm" style:rel-column-width="32767*"/>
    </style:style>
    <style:style style:name="Tablica3.B" style:family="table-column">
      <style:table-column-properties style:column-width="8.795cm" style:rel-column-width="32768*"/>
    </style:style>
    <style:style style:name="Tablic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3.B1" style:family="table-cell">
      <style:table-cell-properties fo:padding="0.097cm" fo:border="0.05pt solid #000000"/>
    </style:style>
    <style:style style:name="Tablica3.A2" style:family="table-cell">
      <style:table-cell-properties fo:padding="0.097cm" fo:border-left="0.05pt solid #000000" fo:border-right="none" fo:border-top="none" fo:border-bottom="0.05pt solid #000000"/>
    </style:style>
    <style:style style:name="Tablic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officeooo:paragraph-rsid="0009c4d0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1d542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1842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2fd0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718e7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82c1f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9c4d0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1d54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41485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4a742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officeooo:paragraph-rsid="0009c4d0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officeooo:paragraph-rsid="0001842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font-weight="bold" officeooo:paragraph-rsid="0011d54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font-weight="bold" officeooo:paragraph-rsid="0001842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fo:font-weight="bold" officeooo:paragraph-rsid="0002fd0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fo:font-weight="bold" officeooo:paragraph-rsid="00082c1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officeooo:rsid="0009c4d0" officeooo:paragraph-rsid="0011d54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officeooo:paragraph-rsid="0001842f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14a742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tyle="italic" officeooo:rsid="000ad0e1" officeooo:paragraph-rsid="000ad0e1" style:font-style-asian="italic" style:font-style-complex="italic"/>
    </style:style>
    <style:style style:name="P21" style:family="paragraph" style:parent-style-name="Standard">
      <style:paragraph-properties fo:line-height="150%" fo:text-align="justify" style:justify-single-word="false"/>
      <style:text-properties fo:font-style="italic" officeooo:rsid="000b13f2" officeooo:paragraph-rsid="000b13f2" style:font-style-asian="italic" style:font-style-complex="italic"/>
    </style:style>
    <style:style style:name="P22" style:family="paragraph" style:parent-style-name="Standard">
      <style:paragraph-properties fo:line-height="150%" fo:text-align="justify" style:justify-single-word="false"/>
      <style:text-properties fo:font-style="italic" officeooo:rsid="00130bb7" officeooo:paragraph-rsid="00130bb7" style:font-style-asian="italic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fo:font-style="italic" officeooo:rsid="0014a742" officeooo:paragraph-rsid="0014a742" style:font-style-asian="italic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fo:font-style="italic" fo:font-weight="bold" officeooo:rsid="00041485" officeooo:paragraph-rsid="00041485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tyle="normal" officeooo:rsid="000ad0e1" officeooo:paragraph-rsid="000d6aec" style:font-style-asian="normal" style:font-style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style="normal" officeooo:rsid="001003b7" officeooo:paragraph-rsid="001003b7" style:font-style-asian="normal" style:font-style-complex="normal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0d6aec" officeooo:paragraph-rsid="000d6aec"/>
    </style:style>
    <style:style style:name="P28" style:family="paragraph" style:parent-style-name="Standard">
      <style:paragraph-properties fo:line-height="150%" fo:text-align="justify" style:justify-single-word="false"/>
      <style:text-properties style:text-position="super 58%" officeooo:paragraph-rsid="00082c1f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officeooo:paragraph-rsid="001003b7"/>
    </style:style>
    <style:style style:name="P31" style:family="paragraph" style:parent-style-name="Table_20_Contents">
      <style:paragraph-properties fo:text-align="justify" style:justify-single-word="false"/>
      <style:text-properties officeooo:paragraph-rsid="0013c48b"/>
    </style:style>
    <style:style style:name="P32" style:family="paragraph" style:parent-style-name="Table_20_Contents">
      <style:paragraph-properties fo:text-align="justify" style:justify-single-word="false"/>
      <style:text-properties officeooo:paragraph-rsid="0013f88b"/>
    </style:style>
    <style:style style:name="P33" style:family="paragraph" style:parent-style-name="Table_20_Contents">
      <style:paragraph-properties fo:text-align="justify" style:justify-single-word="false"/>
      <style:text-properties officeooo:rsid="000ad0e1" officeooo:paragraph-rsid="000ad0e1"/>
    </style:style>
    <style:style style:name="P34" style:family="paragraph" style:parent-style-name="Table_20_Contents">
      <style:paragraph-properties fo:text-align="justify" style:justify-single-word="false"/>
      <style:text-properties fo:font-weight="bold" officeooo:rsid="000ad0e1" officeooo:paragraph-rsid="000ad0e1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0ad0e1" officeooo:paragraph-rsid="000ad0e1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0b13f2" officeooo:paragraph-rsid="000b13f2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11d542" officeooo:paragraph-rsid="0011d542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officeooo:rsid="000b13f2" officeooo:paragraph-rsid="000b13f2"/>
    </style:style>
    <style:style style:name="P39" style:family="paragraph" style:parent-style-name="Table_20_Contents">
      <style:paragraph-properties fo:text-align="justify" style:justify-single-word="false"/>
      <style:text-properties officeooo:rsid="0011d542" officeooo:paragraph-rsid="0011d542"/>
    </style:style>
    <style:style style:name="P40" style:family="paragraph" style:parent-style-name="Table_20_Contents">
      <style:paragraph-properties fo:text-align="justify" style:justify-single-word="false"/>
      <style:text-properties officeooo:rsid="00124ac8" officeooo:paragraph-rsid="00124ac8"/>
    </style:style>
    <style:style style:name="P41" style:family="paragraph" style:parent-style-name="Table_20_Contents">
      <style:paragraph-properties fo:text-align="justify" style:justify-single-word="false"/>
      <style:text-properties officeooo:rsid="00130bb7" officeooo:paragraph-rsid="00130bb7"/>
    </style:style>
    <style:style style:name="P42" style:family="paragraph" style:parent-style-name="Table_20_Contents">
      <style:paragraph-properties fo:text-align="center" style:justify-single-word="false"/>
      <style:text-properties fo:font-style="italic" fo:font-weight="bold" officeooo:rsid="00130bb7" officeooo:paragraph-rsid="00130bb7" style:font-style-asian="italic" style:font-weight-asian="bold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tyle="italic" fo:font-weight="bold" officeooo:rsid="0014a742" officeooo:paragraph-rsid="0014a742" style:font-style-asian="italic" style:font-weight-asian="bold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tyle="normal" fo:font-weight="bold" officeooo:rsid="00130bb7" officeooo:paragraph-rsid="00130bb7" style:font-style-asian="normal" style:font-weight-asian="bold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tyle="normal" fo:font-weight="bold" officeooo:rsid="0014a742" officeooo:paragraph-rsid="0014a742" style:font-style-asian="normal" style:font-weight-asian="bold" style:font-style-complex="normal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officeooo:rsid="0013f88b" officeooo:paragraph-rsid="0013f88b"/>
    </style:style>
    <style:style style:name="P47" style:family="paragraph" style:parent-style-name="Table_20_Contents">
      <style:paragraph-properties fo:text-align="justify" style:justify-single-word="false"/>
      <style:text-properties officeooo:rsid="0014a742" officeooo:paragraph-rsid="0014a742"/>
    </style:style>
    <style:style style:name="P48" style:family="paragraph" style:parent-style-name="Table_20_Contents">
      <style:paragraph-properties fo:text-align="justify" style:justify-single-word="false"/>
      <style:text-properties officeooo:rsid="00173f5b"/>
    </style:style>
    <style:style style:name="P49" style:family="paragraph" style:parent-style-name="Table_20_Contents">
      <style:paragraph-properties fo:text-align="justify" style:justify-single-word="false"/>
      <style:text-properties officeooo:rsid="00173f5b" officeooo:paragraph-rsid="00173f5b"/>
    </style:style>
    <style:style style:name="T1" style:family="text">
      <style:text-properties officeooo:rsid="0001842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41485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2fd0e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officeooo:rsid="0002fd0e" style:font-style-asian="italic" style:font-weight-asian="normal" style:font-style-complex="italic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9c4d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1d542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30bb7" style:font-size-asian="14pt" style:font-weight-asian="bold" style:font-size-complex="14pt" style:font-weight-complex="bold"/>
    </style:style>
    <style:style style:name="T11" style:family="text">
      <style:text-properties officeooo:rsid="0002fd0e"/>
    </style:style>
    <style:style style:name="T12" style:family="text">
      <style:text-properties officeooo:rsid="00041485"/>
    </style:style>
    <style:style style:name="T13" style:family="text">
      <style:text-properties officeooo:rsid="00054503"/>
    </style:style>
    <style:style style:name="T14" style:family="text">
      <style:text-properties officeooo:rsid="000718e7"/>
    </style:style>
    <style:style style:name="T15" style:family="text">
      <style:text-properties officeooo:rsid="00082c1f"/>
    </style:style>
    <style:style style:name="T16" style:family="text">
      <style:text-properties officeooo:rsid="000ad62e"/>
    </style:style>
    <style:style style:name="T17" style:family="text">
      <style:text-properties officeooo:rsid="000b13f2"/>
    </style:style>
    <style:style style:name="T18" style:family="text">
      <style:text-properties officeooo:rsid="000d6aec"/>
    </style:style>
    <style:style style:name="T19" style:family="text">
      <style:text-properties officeooo:rsid="000f284d"/>
    </style:style>
    <style:style style:name="T20" style:family="text">
      <style:text-properties officeooo:rsid="000f321e"/>
    </style:style>
    <style:style style:name="T21" style:family="text">
      <style:text-properties officeooo:rsid="0011d542"/>
    </style:style>
    <style:style style:name="T22" style:family="text">
      <style:text-properties fo:font-size="12pt" fo:font-style="italic" fo:font-weight="normal" officeooo:rsid="0009c4d0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fo:font-style="italic" fo:font-weight="normal" officeooo:rsid="0011d542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officeooo:rsid="00124ac8"/>
    </style:style>
    <style:style style:name="T25" style:family="text">
      <style:text-properties officeooo:rsid="00130bb7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officeooo:rsid="0013c48b"/>
    </style:style>
    <style:style style:name="T28" style:family="text">
      <style:text-properties officeooo:rsid="0014a742"/>
    </style:style>
    <style:style style:name="T29" style:family="text">
      <style:text-properties officeooo:rsid="001572da"/>
    </style:style>
    <style:style style:name="T30" style:family="text">
      <style:text-properties officeooo:rsid="00173f5b"/>
    </style:style>
    <style:style style:name="T31" style:family="text">
      <style:text-properties officeooo:rsid="0017cb93"/>
    </style:style>
    <style:style style:name="T32" style:family="text">
      <style:text-properties officeooo:rsid="00192402"/>
    </style:style>
    <style:style style:name="T33" style:family="text">
      <style:text-properties officeooo:rsid="0019c9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RITERIJI PRAĆENJA, VREDNOVANJA I OCJENJIVANJA U NASTAVI <text:span text:style-name="T1">KATOLIČKOG </text:span>VJERONAUKA </text:p>
      <text:p text:style-name="P18"/>
      <text:p text:style-name="P3"><text:span text:style-name="T1">U predmetu </text:span><text:s/>katoličkog vjeronauka u osnovnoj školi navode se sljedeći elementi vrednovanja: znanje, <text:span text:style-name="T28">kultura međusobnog komuniciranja</text:span> i <text:span text:style-name="T28">stvaralačko izražavanje</text:span>. </text:p>
      <text:p text:style-name="P3"/>
      <text:p text:style-name="P14">Što se vrednuje kod svakog elementa? </text:p>
      <text:p text:style-name="P3"><text:span text:style-name="T4">Znanje</text:span>: </text:p>
      <text:p text:style-name="P3">usvojenost <text:span text:style-name="T31">obrazobno-odgojnih ishoda</text:span> na: spoznajno - informativnoj razini </text:p>
      <text:p text:style-name="P3">doživljajno - iskustvenoj razini </text:p>
      <text:p text:style-name="P3">djelatno - iskustvenoj razini </text:p>
      <text:p text:style-name="P3"/>
      <text:p text:style-name="P10"><text:span text:style-name="T4">Kultura međuosobnog komuniciranja</text:span>: </text:p>
      <text:p text:style-name="P10">uključivanje učenika u razne oblike rada </text:p>
      <text:p text:style-name="P10">marljivost u izvršavanju postavljenih zadataka </text:p>
      <text:p text:style-name="P10">kultura prema svim sudionicima susreta uključuje: <text:span text:style-name="T1">pristojnost</text:span> pažnju, poštovanje, iskrenost, slobodu, kreativnost</text:p>
      <text:p text:style-name="P3"/>
      <text:p text:style-name="P3"><text:span text:style-name="T4">Stvaralačko izražavanje</text:span>: </text:p>
      <text:p text:style-name="P3">usmeno izražavanje </text:p>
      <text:p text:style-name="P3">pismeno izražavanje </text:p>
      <text:p text:style-name="P3">likovno izražavanje </text:p>
      <text:p text:style-name="P3">scensko izražavanje </text:p>
      <text:p text:style-name="P3">glazbeno izražavanje </text:p>
      <text:p text:style-name="P3"/>
      <text:p text:style-name="P3"/>
      <text:p text:style-name="P3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Opisno praćenje pojedinih elemenata</text:p>
      <text:p text:style-name="P4"><text:span text:style-name="T5">znanje</text:span> :</text:p>
      <text:p text:style-name="P4">- <text:span text:style-name="T11">i</text:span>zvrsno usv<text:span text:style-name="T11">aja</text:span> nastavne sadržaje</text:p>
      <text:p text:style-name="P4">- <text:span text:style-name="T11">v</text:span>eoma dobro povezuje naučeno sa svakidašnjim životom</text:p>
      <text:p text:style-name="P4">- <text:span text:style-name="T11">p</text:span>osjeduje izrazite sposobnosti u interpretaciji biblijskoga teksta</text:p>
      <text:p text:style-name="P4">- <text:span text:style-name="T11">i</text:span>stiče se u znanju i sposobnostima</text:p>
      <text:p text:style-name="P4">- <text:span text:style-name="T11">s</text:span> lakoćom usvaja i iznosi sadržaje, uspješno primjenjuje stečeno znanje</text:p>
      <text:p text:style-name="P4">- <text:span text:style-name="T11">u</text:span>svojene nastavne sadržaje iznosi logički i s razumijevanjem</text:p>
      <text:p text:style-name="P4">- <text:span text:style-name="T11">n</text:span>astavne sadržaje, posebno biblijske, izlaže s puno detalja</text:p>
      <text:p text:style-name="P4">- <text:span text:style-name="T11">u</text:span>z više ustrajnog i samostalnog rada mogao bi postići i bolje rezultate</text:p>
      <text:p text:style-name="P4">- <text:span text:style-name="T11">v</text:span>idljiv je napredak, potrebno je ovako nastaviti</text:p>
      <text:p text:style-name="P4">- <text:span text:style-name="T11">d</text:span>obro poznaje osnovne biblijske sadržaje</text:p>
      <text:p text:style-name="P4">- <text:span text:style-name="T11">t</text:span>eže usvaja gradivo</text:p>
      <text:p text:style-name="P4">- <text:span text:style-name="T11">u</text:span>spjeh postiže uz dosta uloženog truda</text:p>
      <text:p text:style-name="P4"/>
      <text:p text:style-name="P4"/>
      <text:p text:style-name="P19"><text:span text:style-name="T3">kultura međusobnoga komuniciranja</text:span><text:span text:style-name="T12">:</text:span></text:p>
      <text:p text:style-name="P10">- <text:span text:style-name="T13">v</text:span>r1o aktivan/<text:span text:style-name="T12">aktivna</text:span> i zainteresiran/<text:span text:style-name="T12">zainteresirana</text:span> za rad</text:p>
      <text:p text:style-name="P10">- <text:span text:style-name="T13">marljiv/marljiva </text:span><text:s/>i samostal<text:span text:style-name="T13">an/samostalna</text:span>, redovito prati nastavne sadržaje</text:p>
      <text:p text:style-name="P10">- <text:span text:style-name="T13">o</text:span>dlikuje se pozitivnim odnosom prema radu</text:p>
      <text:p text:style-name="P10">- redovito izvršava svoje obveze</text:p>
      <text:p text:style-name="P10">- <text:span text:style-name="T13">s</text:span>avjes<text:span text:style-name="T13">no</text:span> <text:span text:style-name="T13">i o</text:span>dgovorno se odnosi prema radu</text:p>
      <text:p text:style-name="P10">-trudi se postići što bolje rezultate </text:p>
      <text:p text:style-name="P10">- <text:span text:style-name="T14">u</text:span> radu <text:span text:style-name="T14">je po</text:span>treb<text:span text:style-name="T14">no</text:span> ohrabr<text:span text:style-name="T14">enje</text:span> i pot<text:span text:style-name="T14">icaj</text:span> na veću samostalnost</text:p>
      <text:p text:style-name="P10">- <text:span text:style-name="T14">p</text:span>otrebno je češće poticati i usmjeravati pozornost na rad i sadržaje</text:p>
      <text:p text:style-name="P10">- <text:span text:style-name="T14">p</text:span>otreban <text:span text:style-name="T14">je</text:span> poticaj za intenzivnije uključivanje u nastavni proces</text:p>
      <text:p text:style-name="P10">- <text:span text:style-name="T14">z</text:span>alaže se u granicama svojih mogućnosti</text:p>
      <text:p text:style-name="P10">- <text:span text:style-name="T14">rado</text:span> pomaže drugima</text:p>
      <text:p text:style-name="P10">- <text:span text:style-name="T14">v</text:span>rlo lijepo surađuje s <text:span text:style-name="T32">učenicima </text:span><text:s/>i učiteljem</text:p>
      <text:p text:style-name="P10">- <text:span text:style-name="T14">p</text:span>ažljiv/<text:span text:style-name="T14">pažljiva</text:span> i ljubazan/<text:span text:style-name="T14">ljubazna je</text:span> prema drugima</text:p>
      <text:p text:style-name="P10"><text:soft-page-break/>- <text:span text:style-name="T14">k</text:span>omunikativan/<text:span text:style-name="T14">komunikativna je</text:span> i tolerantan/<text:span text:style-name="T14">tolerantna</text:span></text:p>
      <text:p text:style-name="P10">- <text:span text:style-name="T14">u</text:span>zornim ponašanjem vrlo pozitivno djeluje na ostale učenike</text:p>
      <text:p text:style-name="P10">- Svoje mišljenje izražava korektno i s poštovanjem</text:p>
      <text:p text:style-name="P10">- <text:span text:style-name="T14">v</text:span>rlo lijepo surađuje s drugima</text:p>
      <text:p text:style-name="P10">- <text:span text:style-name="T14">o</text:span>tvoren za suradnju <text:span text:style-name="T14">i </text:span>razgovor <text:span text:style-name="T14">s drugima</text:span></text:p>
      <text:p text:style-name="P10">- <text:span text:style-name="T14">u</text:span>važava druge i prihvaća njihove ideje</text:p>
      <text:p text:style-name="P10">- <text:span text:style-name="T14">potrebno je</text:span> poticati pozitivnu verbalnu komunikaciju</text:p>
      <text:p text:style-name="P10">- <text:span text:style-name="T14">potreban je </text:span><text:s/>potica<text:span text:style-name="T14">j</text:span> na pozitivan odnos prema radu i zalaganj<text:span text:style-name="T14">e</text:span> na vjeronaučnom susretu</text:p>
      <text:p text:style-name="P10"/>
      <text:p text:style-name="P4"><text:span text:style-name="T5">stvaralačko izražavanje</text:span><text:span text:style-name="T6">:</text:span></text:p>
      <text:p text:style-name="P4">- <text:span text:style-name="T11">v</text:span>rlo uspje<text:span text:style-name="T11">šno</text:span> u interpretativno čita biblijsk<text:span text:style-name="T11">e</text:span> i drug<text:span text:style-name="T11">e</text:span> književno -umjetničk<text:span text:style-name="T11">e</text:span> tekstov<text:span text:style-name="T11">e</text:span></text:p>
      <text:p text:style-name="P4">- <text:span text:style-name="T11">i</text:span>stiče se u scenskom prikazivanju biblijskih tekstova</text:p>
      <text:p text:style-name="P4">- <text:span text:style-name="T11">u</text:span> usmenom izražavanju otkriva se sposobnost zamišljanja, asociranja i logičkoga povezivanja sadržaja</text:p>
      <text:p text:style-name="P4">- <text:span text:style-name="T11">u</text:span>čenik je uspješan i kreativan u simboličkom izražavanju</text:p>
      <text:p text:style-name="P4">- <text:span text:style-name="T11">i</text:span>ma lijep pismeni izričaj</text:p>
      <text:p text:style-name="P4">- <text:span text:style-name="T11">posjeduje i</text:span>zrazite sposobnosti za likovno izražavanje</text:p>
      <text:p text:style-name="P4">- <text:span text:style-name="T11">i</text:span>zrazito kreativan/<text:span text:style-name="T11">kreativna</text:span> i komunikativan/<text:span text:style-name="T11">komunikativna</text:span></text:p>
      <text:p text:style-name="P4">- <text:span text:style-name="T11">v</text:span>rlo uspješ<text:span text:style-name="T11">no</text:span> u komunicira s raznovrsnim medijima</text:p>
      <text:p text:style-name="P4">- <text:s/><text:span text:style-name="T11">posjeduje p</text:span>osebne sposobnosti za glazbeni izričaj</text:p>
      <text:p text:style-name="P4">- <text:span text:style-name="T11">z</text:span>alaže se u različitim oblicima stvaralačkoga izražavanja</text:p>
      <text:p text:style-name="P4">-<text:span text:style-name="T12">uz više pažnje i truda može napraviti kreativniji i sadržaniji <text:s/>(likovni, literalni...) rad</text:span></text:p>
      <text:p text:style-name="P4">-<text:span text:style-name="T13">u (likovnom, literalnom) radu potreban je poticaj na urednost </text:span></text:p>
      <text:p text:style-name="P4"/>
      <text:p text:style-name="P24"/>
      <text:p text:style-name="P9"/>
      <text:p text:style-name="P5"/>
      <text:p text:style-name="P5"/>
      <text:p text:style-name="P16"/>
      <text:p text:style-name="P16"/>
      <text:p text:style-name="P16"/>
      <text:p text:style-name="P6"><text:soft-page-break/><text:span text:style-name="T7">Ocjenjivanje</text:span> vjeronaučnih postignuća vjeroučenika jedan je od redovitih i najvažnijih načina njihova vrednovanja. To je moguće ostvariti: </text:p>
      <text:p text:style-name="P6">a) na kraju nastavne <text:span text:style-name="T15">teme</text:span></text:p>
      <text:p text:style-name="P6">b) na kraju nastavne cjeline </text:p>
      <text:p text:style-name="P6"><text:span text:style-name="T15">c</text:span>) na kraju polugodišta</text:p>
      <text:p text:style-name="P6"/>
      <text:p text:style-name="P6">Ocjenjivanje se na području školskoga vjeronauka može ostvariti na različite načine: </text:p>
      <text:p text:style-name="P6">1. općom ocjenom</text:p>
      <text:p text:style-name="P6">2. po pojedinim vidovima učenja</text:p>
      <text:p text:style-name="P6">3. opisnom ocjenom <text:span text:style-name="T19">(formativnim vrednovanjem)</text:span></text:p>
      <text:p text:style-name="P6">4. brojčanom ocjenom <text:span text:style-name="T19">(sumativnim vrednovanjem)</text:span></text:p>
      <text:p text:style-name="P6"/>
      <text:p text:style-name="P6">Brojčano ocjenjivanje je sažetak kvalitativnog-<text:span text:style-name="T19">kreativnog</text:span> vrednovanja ostvarenog <text:span text:style-name="T19">u</text:span> različitim oblicima <text:s/><text:span text:style-name="T19">rada</text:span>. Načini vrednovanja mogu se provoditi kroz: usmenu komunikaciju, vrednovanje stvaralačkog izražavanja vrednovanje rada u skupini. </text:p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"><text:span text:style-name="T7">ELEMENTI I KRITERIJI VREDNOVANJA IZ VJERONAUKA </text:span><text:span text:style-name="T9">1.</text:span><text:span text:style-name="T8">-</text:span><text:span text:style-name="T10">2. r.</text:span></text:p>
      <text:p text:style-name="P17"/>
      <text:p text:style-name="P8"><text:span text:style-name="T22">Z</text:span><text:span text:style-name="T23">NANJE-KRITERIJI VREDNOVANJA</text:span></text:p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37"/>
            <text:p text:style-name="P37">OCJENA</text:p>
          </table:table-cell>
          <table:table-cell table:style-name="Tablica4.B1" office:value-type="string">
            <text:p text:style-name="P37"/>
            <text:p text:style-name="P37">OPIS</text:p>
          </table:table-cell>
        </table:table-row>
        <table:table-row>
          <table:table-cell table:style-name="Tablica4.A2" office:value-type="string">
            <text:p text:style-name="P39">NEDOVOLJAN</text:p>
          </table:table-cell>
          <table:table-cell table:style-name="Tablica4.B2" office:value-type="string">
            <text:p text:style-name="P40"><text:span text:style-name="T25">Ima sposobnosti za </text:span>svla<text:span text:style-name="T25">davanje</text:span> <text:span text:style-name="T25">nastavnih sadržaja i njihovu primjenu, ali ne ulaže trud da to postigne ni uz veliki poticaj i pomoć učitelja.</text:span></text:p>
          </table:table-cell>
        </table:table-row>
        <table:table-row>
          <table:table-cell table:style-name="Tablica4.A2" office:value-type="string">
            <text:p text:style-name="P39">DOVOLJAN</text:p>
          </table:table-cell>
          <table:table-cell table:style-name="Tablica4.B2" office:value-type="string">
            <text:p text:style-name="P40">Djelomično poznaje sadržaj te je za primjenu potrebna <text:span text:style-name="T30">veća </text:span>pomoć učitelja. Potreban je veliki poticaj na <text:s/>ustrajan i samostalni rad. Sposobnosti su veće od uloženog truda.</text:p>
          </table:table-cell>
        </table:table-row>
        <table:table-row>
          <table:table-cell table:style-name="Tablica4.A2" office:value-type="string">
            <text:p text:style-name="P39">DOBAR</text:p>
          </table:table-cell>
          <table:table-cell table:style-name="Tablica4.B2" office:value-type="string">
            <text:p text:style-name="P29"><text:span text:style-name="T21">D</text:span>obro poznaje osnovne biblijske sadržaje . <text:span text:style-name="T21">P</text:span>oznaje sadržaj, ali <text:span text:style-name="T24">za</text:span> primijen<text:span text:style-name="T24">u</text:span> <text:span text:style-name="T24">je potrebna</text:span> pomoć učitelja. <text:s/><text:span text:style-name="T24">U</text:span>z više ustrajnog i samostalnog rada i poticanje postiže bolje rezultate. </text:p>
          </table:table-cell>
        </table:table-row>
        <table:table-row>
          <table:table-cell table:style-name="Tablica4.A2" office:value-type="string">
            <text:p text:style-name="P39">VRLODOBAR</text:p>
          </table:table-cell>
          <table:table-cell table:style-name="Tablica4.B2" office:value-type="string">
            <text:p text:style-name="P29"><text:span text:style-name="T21">V</text:span>rlo dobro svladava postavljene ciljeve, zadatke i nastavne sadržaje. <text:span text:style-name="T21">U</text:span>svojene nastavne sadržaje iznosi s razumijevanjem <text:span text:style-name="T21">U</text:span>z mali poticaj postiže bolje rezultate. <text:span text:style-name="T21">V</text:span>rlo dob<text:span text:style-name="T21">ro</text:span> <text:s/>interpret<text:span text:style-name="T21">ira</text:span> biblijsk<text:span text:style-name="T21">i</text:span> tekst.</text:p>
          </table:table-cell>
        </table:table-row>
        <table:table-row>
          <table:table-cell table:style-name="Tablica4.A2" office:value-type="string">
            <text:p text:style-name="P39">ODLIČAN</text:p>
          </table:table-cell>
          <table:table-cell table:style-name="Tablica4.B2" office:value-type="string">
            <text:p text:style-name="P29"><text:span text:style-name="T21">B</text:span>ez poteškoća svladava postavljene ciljeve, zadatke i nastavne sadržaje. <text:s/><text:span text:style-name="T21">P</text:span>ovezuje i primjenjuje naučeno sa svakodnevnim životom. <text:s/><text:span text:style-name="T21">L</text:span>ogički povezuje sadržaje. <text:span text:style-name="T21">Posjeduje </text:span>zrazit<text:span text:style-name="T21">u</text:span> sposobnost u interpretaciji biblijskoga teksta. <text:s/><text:span text:style-name="T21">N</text:span>astavni sadržaj izlaže s puno detalja, bez pomoći učitelja.</text:p>
          </table:table-cell>
        </table:table-row>
      </table:table>
      <text:p text:style-name="P6"/>
      <text:p text:style-name="P22">KULTURA KOMUNICIRANJA-KRITERIJI VREDNOVANJA</text:p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42"><text:span text:style-name="T26">OCJENA</text:span> </text:p>
          </table:table-cell>
          <table:table-cell table:style-name="Tablica5.B1" office:value-type="string">
            <text:p text:style-name="P44">OPIS</text:p>
          </table:table-cell>
        </table:table-row>
        <table:table-row>
          <table:table-cell table:style-name="Tablica5.A2" office:value-type="string">
            <text:p text:style-name="P41">NEDOVOLJAN</text:p>
          </table:table-cell>
          <table:table-cell table:style-name="Tablica5.B2" office:value-type="string">
            <text:p text:style-name="P46">Vrlo često je potreban poticaj na pozitivnu verbalnu i neverbalnu komunikaciju te izvršavanje postavljenjih zadataka. Vrlo često ometa zajednički rad učenika i učitelja unatoč poticajima i jasno postavljenim pravilima ponašanja.</text:p>
          </table:table-cell>
        </table:table-row>
        <table:table-row>
          <table:table-cell table:style-name="Tablica5.A2" office:value-type="string">
            <text:p text:style-name="P41">DOVOLJAN</text:p>
          </table:table-cell>
          <table:table-cell table:style-name="Tablica5.B2" office:value-type="string">
            <text:p text:style-name="P32"><text:span text:style-name="T27">I uz poticaj teško iznosi vlastita mišljenja i stavove. Potreban je čest poticaj na pozitivnu verbalnu i neverbalnu komunikaciju te izvršavanje postavljenjih zadataka. P</text:span>onekad ometa zajednički <text:soft-page-break/>rad učenika i učitelja . </text:p>
          </table:table-cell>
        </table:table-row>
        <table:table-row>
          <table:table-cell table:style-name="Tablica5.A2" office:value-type="string">
            <text:p text:style-name="P41">DOBAR</text:p>
          </table:table-cell>
          <table:table-cell table:style-name="Tablica5.B2" office:value-type="string">
            <text:p text:style-name="P29"><text:span text:style-name="T27">N</text:span>esklon/<text:span text:style-name="T27">nesklona je</text:span> izricanju vlastitih mišljenja i stavova. <text:span text:style-name="T27">Potrebno je</text:span> poticati pozitivnu verbalnu i neverbalnu komunikaciju, razvijati pozitivan odnos prema radu i zalaganju na vjeronaučnom susretu, raditi na kulturi slušanja i nenasilnog rješavanja sukoba. <text:span text:style-name="T27">P</text:span>ovremeno ostvaruje suradnju s drugim učenicima i učiteljem. <text:span text:style-name="T27">N</text:span>a poticaj učitelja sudjeluje u razrednim raspravama. </text:p>
          </table:table-cell>
        </table:table-row>
        <table:table-row>
          <table:table-cell table:style-name="Tablica5.A2" office:value-type="string">
            <text:p text:style-name="P41">VRLODOBAR</text:p>
          </table:table-cell>
          <table:table-cell table:style-name="Tablica5.B2" office:value-type="string">
            <text:p text:style-name="P31"><text:span text:style-name="T27">S</text:span>voje mišljenje izražava korektno. <text:span text:style-name="T27">Č</text:span>esto pomaže drugima. <text:span text:style-name="T27">K</text:span>orekt<text:span text:style-name="T27">no se</text:span> <text:s/><text:span text:style-name="T27">ponaša</text:span> prema <text:span text:style-name="T27">ostalim </text:span>sudionicima nastavnog procesa. <text:span text:style-name="T27">D</text:span>osta dobro surađuje s ostalim učenicima i s učiteljem. <text:s/><text:span text:style-name="T27">P</text:span>onekad treba poticaj za suradnju, razgovor i razumijevanje drugih.</text:p>
          </table:table-cell>
        </table:table-row>
        <table:table-row>
          <table:table-cell table:style-name="Tablica5.A2" office:value-type="string">
            <text:p text:style-name="P41">ODLIČAN</text:p>
          </table:table-cell>
          <table:table-cell table:style-name="Tablica5.B2" office:value-type="string">
            <text:p text:style-name="P29"><text:span text:style-name="T27">A</text:span>ktivno sluša, ima razvijene vlastite stavove i predodžbe, tolerantan/<text:span text:style-name="T27">tolerantna</text:span> je i poštuje različita mišljenja. <text:span text:style-name="T27">U</text:span>zornim ponašanjem vrlo pozitivno djeluje na ostale. <text:span text:style-name="T27">Izražena je </text:span>otvoren<text:span text:style-name="T27">ost</text:span> za suradnju i rado pomaže drugima. <text:span text:style-name="T27">A</text:span>ktivno sudjeluje u nastavnom procesu . <text:span text:style-name="T27">T</text:span>raži nova rješenja i izazove.</text:p>
          </table:table-cell>
        </table:table-row>
      </table:table>
      <text:p text:style-name="P22"/>
      <text:p text:style-name="P23">STVARALAČKO IZRAŽAVANJE-KRITERIJI VREDNOVANJA</text:p>
      <table:table table:name="Tablica6" table:style-name="Tablica6">
        <table:table-column table:style-name="Tablica6.A"/>
        <table:table-column table:style-name="Tablica6.B"/>
        <table:table-row table:style-name="Tablica6.1">
          <table:table-cell table:style-name="Tablica6.A1" office:value-type="string">
            <text:p text:style-name="P45">OCJENA</text:p>
          </table:table-cell>
          <table:table-cell table:style-name="Tablica6.B1" office:value-type="string">
            <text:p text:style-name="P43">OPIS</text:p>
          </table:table-cell>
        </table:table-row>
        <table:table-row>
          <table:table-cell table:style-name="Tablica6.A2" office:value-type="string">
            <text:p text:style-name="P47">NEDOVOLJAN</text:p>
          </table:table-cell>
          <table:table-cell table:style-name="Tablica6.B2" office:value-type="string">
            <text:p text:style-name="P49">Sposobnosti u različitim oblicima stvaralačkog izražavanja su puno veće od truda koji ulaže u izradi radova. <text:span text:style-name="T32">Unatoč čestim poticaima ne ostavruje moguću urednost i detaljnost u radu <text:s/>I ne dovršava radove.</text:span></text:p>
          </table:table-cell>
        </table:table-row>
        <table:table-row>
          <table:table-cell table:style-name="Tablica6.A2" office:value-type="string">
            <text:p text:style-name="P47">DOVOLJAN</text:p>
          </table:table-cell>
          <table:table-cell table:style-name="Tablica6.B2" office:value-type="string">
            <text:p text:style-name="P48">Sposobnosti u različitim oblicima stvaralačkog izražavanja su <text:s/>veće od truda koji ulaže u izradi radova. Potreban je čest poticaj na urednost <text:span text:style-name="T33">I </text:span><text:s/><text:span text:style-name="T33">detaljnost</text:span> u radu <text:span text:style-name="T33">te</text:span> dovršavanje radova.</text:p>
          </table:table-cell>
        </table:table-row>
        <table:table-row>
          <table:table-cell table:style-name="Tablica6.A2" office:value-type="string">
            <text:p text:style-name="P47">DOBAR</text:p>
          </table:table-cell>
          <table:table-cell table:style-name="Tablica6.B2" office:value-type="string">
            <text:p text:style-name="P29"><text:span text:style-name="T29">T</text:span>reba dodatni poticaj i ohrabrenje u radu. <text:span text:style-name="T29">Z</text:span>alaže se prema svojim mogućnostima u različitim oblicima stvaralačkog izražavanja. <text:span text:style-name="T29">U</text:span>glavnom <text:span text:style-name="T29">je</text:span> razvijena sposobnost slušanja, govorenja <text:span text:style-name="T29">i</text:span> uspoređivanja. </text:p>
          </table:table-cell>
        </table:table-row>
        <table:table-row>
          <table:table-cell table:style-name="Tablica6.A2" office:value-type="string">
            <text:p text:style-name="P47">VRLODOBAR</text:p>
          </table:table-cell>
          <table:table-cell table:style-name="Tablica6.B2" office:value-type="string">
            <text:p text:style-name="P29"><text:span text:style-name="T29">K</text:span>orektan/<text:span text:style-name="T29">korektna</text:span> u različitim oblicima stvaralaštva. <text:span text:style-name="T29">I</text:span>ma razvijenu sposobnost slušanja, govorenja i uspoređivanja. <text:span text:style-name="T29">Uz</text:span> manju pomoć učitelja <text:span text:style-name="T29">kretivan/kreativna u likovnom, literalnom i scenskom izražavanju.</text:span> </text:p>
          </table:table-cell>
        </table:table-row>
        <text:soft-page-break/>
        <table:table-row>
          <table:table-cell table:style-name="Tablica6.A2" office:value-type="string">
            <text:p text:style-name="P47">ODLIČAN</text:p>
          </table:table-cell>
          <table:table-cell table:style-name="Tablica6.B2" office:value-type="string">
            <text:p text:style-name="P29"><text:span text:style-name="T29">I</text:span>stiče se u interpretativnom čitanju biblijskih i književno-umjetničkih tekstov<text:span text:style-name="T29">a. I</text:span>zrazito komunikativan/<text:span text:style-name="T29">komunikativna</text:span> i vrlo uspješan/<text:span text:style-name="T29">uspješna</text:span> u scenskom prikazu. <text:span text:style-name="T29">K</text:span>reativan/<text:span text:style-name="T29">kreativna</text:span> u <text:span text:style-name="T29">literalnom</text:span>nom i likovnom izražavanju . <text:span text:style-name="T29">Posjeduje i</text:span>zrazit<text:span text:style-name="T29">u</text:span> sposobnost zamišljanja, asociranja i logičkog povezivanja sadržaja u usmenom izražavanju. <text:span text:style-name="T29">I</text:span>stiče se u različitim oblicima stvaralaštva. <text:span text:style-name="T29">I</text:span>ma sposobnosti za likovno, pismeno i scensko izražavanje. </text:p>
          </table:table-cell>
        </table:table-row>
      </table:table>
      <text:p text:style-name="P28"/>
      <text:p text:style-name="P28"/>
      <text:p text:style-name="P28"/>
      <text:p text:style-name="P1"><text:span text:style-name="T7">ELEMENTI I KRITERIJI VREDNOVANJA IZ VJERONAUKA </text:span><text:span text:style-name="T10">3</text:span><text:span text:style-name="T7">.-</text:span><text:span text:style-name="T10">8</text:span><text:span text:style-name="T7">. </text:span><text:span text:style-name="T8">r.</text:span></text:p>
      <text:p text:style-name="P11"/>
      <text:p text:style-name="P7"><text:s/><text:span text:style-name="T2">ZNANJE - KRITERIJI VREDNOVANJA </text:span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34"/>
            <text:p text:style-name="P34"><text:s text:c="21"/>OCJENA</text:p>
          </table:table-cell>
          <table:table-cell table:style-name="Tablica1.B1" office:value-type="string">
            <text:p text:style-name="P34"><text:s text:c="21"/></text:p>
            <text:p text:style-name="P34"><text:s text:c="23"/>OPIS</text:p>
          </table:table-cell>
        </table:table-row>
        <table:table-row>
          <table:table-cell table:style-name="Tablica1.A2" office:value-type="string">
            <text:p text:style-name="P33">NEDOVOLJAN</text:p>
          </table:table-cell>
          <table:table-cell table:style-name="Tablica1.B2" office:value-type="string">
            <text:p text:style-name="P29">Ni uz pomoć nastavnika <text:s/>ne prepoznaje osnovne sadržaje .</text:p>
          </table:table-cell>
        </table:table-row>
        <table:table-row>
          <table:table-cell table:style-name="Tablica1.A2" office:value-type="string">
            <text:p text:style-name="P33">DOVOLJAN</text:p>
          </table:table-cell>
          <table:table-cell table:style-name="Tablica1.B2" office:value-type="string">
            <text:p text:style-name="P29">Uz veliku pomoć nastavnika <text:s/>prepoznaje osnovne sadržaje i slabo ih reproducira. </text:p>
          </table:table-cell>
        </table:table-row>
        <table:table-row>
          <table:table-cell table:style-name="Tablica1.A2" office:value-type="string">
            <text:p text:style-name="P33">DOBAR</text:p>
          </table:table-cell>
          <table:table-cell table:style-name="Tablica1.B2" office:value-type="string">
            <text:p text:style-name="P29">Uz nastavnikovu pomoć <text:s/>reproducira i razumije osnovne sadržaje. </text:p>
          </table:table-cell>
        </table:table-row>
        <table:table-row>
          <table:table-cell table:style-name="Tablica1.A2" office:value-type="string">
            <text:p text:style-name="P33">VRLODOBAR</text:p>
          </table:table-cell>
          <table:table-cell table:style-name="Tablica1.B2" office:value-type="string">
            <text:p text:style-name="P29">Uz eventualnu malu pomoć nastavnika <text:s/>solidno razumije sadržaje, logički ih povezuje i primjenjuje na nove jednostavnije situacije. </text:p>
          </table:table-cell>
        </table:table-row>
        <table:table-row>
          <table:table-cell table:style-name="Tablica1.A2" office:value-type="string">
            <text:p text:style-name="P33">ODLIČAN</text:p>
          </table:table-cell>
          <table:table-cell table:style-name="Tablica1.B2" office:value-type="string">
            <text:p text:style-name="P29">Učenik samostalno, sigurno i vješto interpretira i primjenjuje znanja na životne problemske situacije. </text:p>
          </table:table-cell>
        </table:table-row>
      </table:table>
      <text:p text:style-name="P20"/>
      <text:p text:style-name="P25"><text:span text:style-name="T18">Klasične pismene provjere se neće provoditi. Za učenike od 5.do 8. r. 1 put u polugodištu</text:span> <text:s/>moguć<text:span text:style-name="T20">a je</text:span> <text:span text:style-name="T20">izrada rada (eseja, ppt prezentacije i sl.)</text:span> <text:span text:style-name="T20">koju će učenik izložiti, a</text:span> ocjena <text:span text:style-name="T20">za rad i izlaganje će</text:span> <text:span text:style-name="T20">se </text:span>upis<text:span text:style-name="T20">ati u element vrenovanja znanje</text:span>. <text:s/><text:span text:style-name="T18">Usmene provjere provodit će se </text:span><text:s/>1- 2 <text:span text:style-name="T18">puta</text:span> tijekom polugodišta, najavljene su i ne traju duže od 10 minuta </text:p>
      <text:p text:style-name="P20"/>
      <text:p text:style-name="P20">KULTURA MEĐUSOBNOG KOMUNICIRANJA-KRITERIJI VREDNOVANJA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35"/>
            <text:p text:style-name="P35"><text:soft-page-break/>OCJENA</text:p>
          </table:table-cell>
          <table:table-cell table:style-name="Tablica2.B1" office:value-type="string">
            <text:p text:style-name="P35"/>
            <text:p text:style-name="P35"><text:soft-page-break/>OPIS</text:p>
          </table:table-cell>
        </table:table-row>
        <table:table-row>
          <table:table-cell table:style-name="Tablica2.A2" office:value-type="string">
            <text:p text:style-name="P33">NEDOVOLJAN</text:p>
          </table:table-cell>
          <table:table-cell table:style-name="Tablica2.B2" office:value-type="string">
            <text:p text:style-name="P29"><text:span text:style-name="T16">Ne</text:span> <text:s/>sudjeluje u nastavi, često nema udžbenik i bilježnicu, ne piše školske i domaće uratke, ne donosi dogovorene materijale potrebne za obradu pojedinih tema. Učenik često ometa rad, nepristojno i neprimjereno se ponaša i izražava, ne pošt<text:span text:style-name="T16">uje nastavnika i/ili druge učenike.</text:span></text:p>
          </table:table-cell>
        </table:table-row>
        <table:table-row>
          <table:table-cell table:style-name="Tablica2.A2" office:value-type="string">
            <text:p text:style-name="P33">DOVOLJAN</text:p>
          </table:table-cell>
          <table:table-cell table:style-name="Tablica2.B2" office:value-type="string">
            <text:p text:style-name="P29"><text:span text:style-name="T33">P</text:span>ovršno prati nastavnika, zapis u bilježnici je nepotpun, neredovit<text:span text:style-name="T16">o</text:span> pi<text:span text:style-name="T16">še</text:span> školsk<text:span text:style-name="T16">e</text:span> i domać<text:span text:style-name="T16">e zadaće</text:span>, rijetko donosi dogovorene materijale potrebne za obradu pojedinih tema. <text:span text:style-name="T16">Potreban je</text:span> čest potica<text:span text:style-name="T16">j</text:span> na pristojnije i primjerenije ponašanje i izražavanje, ponekad se s nepoštivanjem odnosi prema <text:span text:style-name="T16">nastavniku i/ili učenicima.</text:span></text:p>
          </table:table-cell>
        </table:table-row>
        <table:table-row>
          <table:table-cell table:style-name="Tablica2.A2" office:value-type="string">
            <text:p text:style-name="P33">DOBAR</text:p>
          </table:table-cell>
          <table:table-cell table:style-name="Tablica2.B2" office:value-type="string">
            <text:p text:style-name="P29"><text:span text:style-name="T16">Z</text:span>apis u bilježnici je uglavnom cjelovit, površ<text:span text:style-name="T16">no</text:span> <text:s/><text:span text:style-name="T16">rješava</text:span> školsk<text:span text:style-name="T16">e</text:span> i domać<text:span text:style-name="T16">e</text:span> uradak<text:span text:style-name="T16">e</text:span>, neredovito donosi dogovorene materijale potrebne za obradu pojedinih tema. Učenik povremeno surađuje s drugim učenicima <text:span text:style-name="T16">i</text:span> <text:span text:style-name="T16">nastavnikom</text:span>, potreban mu je povremeni poticaj na pristojnije i primjerenije ponašanje i izražavanje <text:span text:style-name="T33">te poštovanje drugih.</text:span> </text:p>
          </table:table-cell>
        </table:table-row>
        <table:table-row>
          <table:table-cell table:style-name="Tablica2.A2" office:value-type="string">
            <text:p text:style-name="P33">VRLODOBAR</text:p>
          </table:table-cell>
          <table:table-cell table:style-name="Tablica2.B2" office:value-type="string">
            <text:p text:style-name="P29"><text:span text:style-name="T16">A</text:span>ktivno sudjeluje u nastavi, redovit<text:span text:style-name="T16">o</text:span> <text:span text:style-name="T16">rješava</text:span> školsk<text:span text:style-name="T16">e</text:span> i domać<text:span text:style-name="T16">e</text:span> uradak<text:span text:style-name="T16">e</text:span>, uglavnom donosi dogovorene materijale potrebne za obradu pojedinih tema. <text:span text:style-name="T16">S</text:span>olidno surađuje s ostalim učenicima <text:span text:style-name="T16">i/ili</text:span> <text:span text:style-name="T16">nastavnikom</text:span>, pristojno i primjereno se ponaša i izražava, s pošt<text:span text:style-name="T16">o</text:span>vanjem se odnosi prema <text:span text:style-name="T16">nastavniku i/ili drugim učencima.</text:span> </text:p>
          </table:table-cell>
        </table:table-row>
        <table:table-row>
          <table:table-cell table:style-name="Tablica2.A2" office:value-type="string">
            <text:p text:style-name="P33">ODLIČAN</text:p>
          </table:table-cell>
          <table:table-cell table:style-name="Tablica2.B2" office:value-type="string">
            <text:p text:style-name="P30"><text:span text:style-name="T17">V</text:span>rlo aktivno sudjeluje u nastavi, često postavlja pitanja s ciljem pojašnjenja i produbljenja nastavnih sadržaja, školske i domaće uratke <text:span text:style-name="T17">rješava</text:span> cjelovito, redovito donosi dogovorene materijale potrebne za obradu pojedinih tema, samoinicijativno donosi materijale vezane za pojedine nastavne teme, aktivan u izvannastavnim aktivnostima. Učenik izvrsno surađuje s ostalim učenicima i/<text:span text:style-name="T17">ili nastavnikom</text:span>, pažljiv/<text:span text:style-name="T17">pažljiva</text:span> i uljudan/<text:span text:style-name="T17">uljudna.</text:span> <text:span text:style-name="T33">U</text:span>zornim ponašanjem vrlo pozitivno djeluje na ostale učenike. <text:span text:style-name="T33">U</text:span> svim situacijama se s poštivanjem odnosi prema <text:span text:style-name="T17">nastavniku i/ili ostalim učenicima</text:span>. </text:p>
          </table:table-cell>
        </table:table-row>
      </table:table>
      <text:p text:style-name="P26"><text:s/></text:p>
      <text:p text:style-name="P21"/>
      <text:p text:style-name="P21">STVARALAČKO IZRAVANJE-KRITERIJI VREDNOVANJA</text:p>
      <table:table table:name="Tablica3" table:style-name="Tablica3">
        <table:table-column table:style-name="Tablica3.A"/>
        <table:table-column table:style-name="Tablica3.B"/>
        <text:soft-page-break/>
        <table:table-row>
          <table:table-cell table:style-name="Tablica3.A1" office:value-type="string">
            <text:p text:style-name="P36">OCJENA</text:p>
          </table:table-cell>
          <table:table-cell table:style-name="Tablica3.B1" office:value-type="string">
            <text:p text:style-name="P36">OPIS</text:p>
          </table:table-cell>
        </table:table-row>
        <table:table-row>
          <table:table-cell table:style-name="Tablica3.A2" office:value-type="string">
            <text:p text:style-name="P38">NEDOVOLJAN</text:p>
          </table:table-cell>
          <table:table-cell table:style-name="Tablica3.B2" office:value-type="string">
            <text:p text:style-name="P29"><text:span text:style-name="T17">O</text:span>dbija sudjelovati u svakom obliku stvaralačkoga izražavanja, često ne izvršava postavljene zadatke i preuzete obveze, ne uspijeva se izraziti niti uz pomoć i poticaje <text:span text:style-name="T17">nastavnika</text:span>. </text:p>
          </table:table-cell>
        </table:table-row>
        <table:table-row>
          <table:table-cell table:style-name="Tablica3.A2" office:value-type="string">
            <text:p text:style-name="P38">DOVOLJAN</text:p>
          </table:table-cell>
          <table:table-cell table:style-name="Tablica3.B2" office:value-type="string">
            <text:p text:style-name="P29"><text:span text:style-name="T17">Ne p</text:span>okazuje interes prema stvaralačkom izražavanju, ali reagira na poticaj <text:span text:style-name="T17">nastavnika</text:span>, djelomično izvršava postavljene zadatke, uspijeva se izraziti samo uz veliku pomoć <text:span text:style-name="T17">nastavnika</text:span>. </text:p>
          </table:table-cell>
        </table:table-row>
        <table:table-row>
          <table:table-cell table:style-name="Tablica3.A2" office:value-type="string">
            <text:p text:style-name="P38">DOBAR</text:p>
          </table:table-cell>
          <table:table-cell table:style-name="Tablica3.B2" office:value-type="string">
            <text:p text:style-name="P29"><text:span text:style-name="T17">T</text:span>rudi <text:span text:style-name="T17">se </text:span><text:s/>u radu i obavljanju postavljenih zadataka, ali <text:s/>nedostaje jasnoća u izričaju, slabije uočava bit sadržaja, teže pokazuje i artikulira svoje sposobnost </text:p>
          </table:table-cell>
        </table:table-row>
        <table:table-row>
          <table:table-cell table:style-name="Tablica3.A2" office:value-type="string">
            <text:p text:style-name="P38">VRLODOBAR</text:p>
          </table:table-cell>
          <table:table-cell table:style-name="Tablica3.B2" office:value-type="string">
            <text:p text:style-name="P29"><text:span text:style-name="T17">R</text:span>ado prihvaća sudjelovanje u različitim oblicima stvaralačkoga izražavanja, uglavnom se izražava gramatički pravilnim i razumljivim rečenicama, solidno se služi religioznim rječnikom, ima solidnu sposobnost komunikacije vjerskih sadržaja i koreliranja naučenoga </text:p>
          </table:table-cell>
        </table:table-row>
        <table:table-row>
          <table:table-cell table:style-name="Tablica3.A2" office:value-type="string">
            <text:p text:style-name="P38">ODLIČAN</text:p>
          </table:table-cell>
          <table:table-cell table:style-name="Tablica3.B2" office:value-type="string">
            <text:p text:style-name="P29"><text:span text:style-name="T17">S</text:span>amostalno, razumljivo i argumentirano obrazlaže svoje mišljenje. <text:span text:style-name="T33">R</text:span>ado sudjeluje u različitim oblicima stvaralačkog izražavanja i daje inicijative. <text:span text:style-name="T33">I</text:span>stiče se <text:span text:style-name="T17">po </text:span>uspješnosti i kreativnosti, drži se zadane teme i uočava bit sadržaja, sposoban je <text:s/>kritički propitivati i prosuđivati različite oblike mišljenja i ponašanja. </text:p>
          </table:table-cell>
        </table:table-row>
      </table:table>
      <text:p text:style-name="P21"/>
      <text:p text:style-name="P27"><text:span text:style-name="T19">Ocjene iz sva tri elementa vrednovanja jednako utječu na zaključnu ocjenu učenika. </text:span>Zaključna ocjena je rezulat cjelokupnog rada tijekom cijele školske godine i ne mora nužno proizlaziti iz aritmetičke sredine svih ocjena na kraju školske god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1-09-06T11:33:20.743000000</dc:date>
    <meta:editing-duration>PT52M</meta:editing-duration>
    <meta:editing-cycles>4</meta:editing-cycles>
    <meta:document-statistic meta:table-count="6" meta:image-count="0" meta:object-count="0" meta:page-count="9" meta:paragraph-count="160" meta:word-count="1643" meta:character-count="12252" meta:non-whitespace-character-count="10627"/>
  </office:meta>
</office:document-meta>
</file>